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protected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асписание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270" table:default-cell-style-name="ce1"/>
        <table:table-row table:style-name="ro1">
          <table:table-cell office:value-type="string" table:number-columns-spanned="6" table:number-rows-spanned="1" table:style-name="ce27">
            <text:p>Расписание занятий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3" table:style-name="ce16">
            <text:p>Дата/Группа</text:p>
          </table:table-cell>
          <table:covered-table-cell table:number-columns-repeated="2"/>
          <table:table-cell office:value-type="float" office:value="1" table:number-columns-spanned="45" table:number-rows-spanned="1" table:style-name="ce16">
            <text:p>1</text:p>
          </table:table-cell>
          <table:covered-table-cell table:number-columns-repeated="44"/>
          <table:table-cell office:value-type="float" office:value="2" table:number-columns-spanned="42" table:number-rows-spanned="1" table:style-name="ce16">
            <text:p>2</text:p>
          </table:table-cell>
          <table:covered-table-cell table:number-columns-repeated="41"/>
          <table:table-cell office:value-type="float" office:value="3" table:number-columns-spanned="15" table:number-rows-spanned="1" table:style-name="ce16">
            <text:p>3</text:p>
          </table:table-cell>
          <table:covered-table-cell table:number-columns-repeated="14"/>
          <table:table-cell office:value-type="float" office:value="4" table:number-columns-spanned="9" table:number-rows-spanned="1" table:style-name="ce16">
            <text:p>4</text:p>
          </table:table-cell>
          <table:covered-table-cell table:number-columns-repeated="8"/>
          <table:table-cell table:number-columns-repeated="16270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6">
            <text:p>CА-22</text:p>
          </table:table-cell>
          <table:covered-table-cell table:number-columns-repeated="2"/>
          <table:table-cell office:value-type="string" table:number-columns-spanned="3" table:number-rows-spanned="1" table:style-name="ce16">
            <text:p>ГД-22</text:p>
          </table:table-cell>
          <table:covered-table-cell table:number-columns-repeated="2"/>
          <table:table-cell office:value-type="string" table:number-columns-spanned="3" table:number-rows-spanned="1" table:style-name="ce16">
            <text:p>ЖКХ-22</text:p>
          </table:table-cell>
          <table:covered-table-cell table:number-columns-repeated="2"/>
          <table:table-cell office:value-type="string" table:number-columns-spanned="3" table:number-rows-spanned="1" table:style-name="ce16">
            <text:p>МА-22</text:p>
          </table:table-cell>
          <table:covered-table-cell table:number-columns-repeated="2"/>
          <table:table-cell office:value-type="string" table:number-columns-spanned="3" table:number-rows-spanned="1" table:style-name="ce16">
            <text:p>МО-22</text:p>
          </table:table-cell>
          <table:covered-table-cell table:number-columns-repeated="2"/>
          <table:table-cell office:value-type="string" table:number-columns-spanned="3" table:number-rows-spanned="1" table:style-name="ce16">
            <text:p>ОЭВМ-22</text:p>
          </table:table-cell>
          <table:covered-table-cell table:number-columns-repeated="2"/>
          <table:table-cell office:value-type="string" table:number-columns-spanned="3" table:number-rows-spanned="1" table:style-name="ce16">
            <text:p>ПВ-22</text:p>
          </table:table-cell>
          <table:covered-table-cell table:number-columns-repeated="2"/>
          <table:table-cell office:value-type="string" table:number-columns-spanned="3" table:number-rows-spanned="1" table:style-name="ce16">
            <text:p>ПДО-22</text:p>
          </table:table-cell>
          <table:covered-table-cell table:number-columns-repeated="2"/>
          <table:table-cell office:value-type="string" table:number-columns-spanned="3" table:number-rows-spanned="1" table:style-name="ce16">
            <text:p>ПиОСО-22</text:p>
          </table:table-cell>
          <table:covered-table-cell table:number-columns-repeated="2"/>
          <table:table-cell office:value-type="string" table:number-columns-spanned="3" table:number-rows-spanned="1" table:style-name="ce16">
            <text:p>ПНК-22</text:p>
          </table:table-cell>
          <table:covered-table-cell table:number-columns-repeated="2"/>
          <table:table-cell office:value-type="string" table:number-columns-spanned="3" table:number-rows-spanned="1" table:style-name="ce16">
            <text:p>РНГМ-22</text:p>
          </table:table-cell>
          <table:covered-table-cell table:number-columns-repeated="2"/>
          <table:table-cell office:value-type="string" table:number-columns-spanned="3" table:number-rows-spanned="1" table:style-name="ce16">
            <text:p>СВ-22</text:p>
          </table:table-cell>
          <table:covered-table-cell table:number-columns-repeated="2"/>
          <table:table-cell office:value-type="string" table:number-columns-spanned="3" table:number-rows-spanned="1" table:style-name="ce16">
            <text:p>СД-22</text:p>
          </table:table-cell>
          <table:covered-table-cell table:number-columns-repeated="2"/>
          <table:table-cell office:value-type="string" table:number-columns-spanned="3" table:number-rows-spanned="1" table:style-name="ce16">
            <text:p>СР-22</text:p>
          </table:table-cell>
          <table:covered-table-cell table:number-columns-repeated="2"/>
          <table:table-cell office:value-type="string" table:number-columns-spanned="3" table:number-rows-spanned="1" table:style-name="ce16">
            <text:p>ТЭО-22</text:p>
          </table:table-cell>
          <table:covered-table-cell table:number-columns-repeated="2"/>
          <table:table-cell office:value-type="string" table:number-columns-spanned="3" table:number-rows-spanned="1" table:style-name="ce16">
            <text:p>ГД-21</text:p>
          </table:table-cell>
          <table:covered-table-cell table:number-columns-repeated="2"/>
          <table:table-cell office:value-type="string" table:number-columns-spanned="3" table:number-rows-spanned="1" table:style-name="ce16">
            <text:p>ДО-21</text:p>
          </table:table-cell>
          <table:covered-table-cell table:number-columns-repeated="2"/>
          <table:table-cell office:value-type="string" table:number-columns-spanned="3" table:number-rows-spanned="1" table:style-name="ce16">
            <text:p>КИП-21</text:p>
          </table:table-cell>
          <table:covered-table-cell table:number-columns-repeated="2"/>
          <table:table-cell office:value-type="string" table:number-columns-spanned="3" table:number-rows-spanned="1" table:style-name="ce16">
            <text:p>ЛД-21</text:p>
          </table:table-cell>
          <table:covered-table-cell table:number-columns-repeated="2"/>
          <table:table-cell office:value-type="string" table:number-columns-spanned="3" table:number-rows-spanned="1" table:style-name="ce16">
            <text:p>МА-21/1</text:p>
          </table:table-cell>
          <table:covered-table-cell table:number-columns-repeated="2"/>
          <table:table-cell office:value-type="string" table:number-columns-spanned="3" table:number-rows-spanned="1" table:style-name="ce16">
            <text:p>МА-21/2</text:p>
          </table:table-cell>
          <table:covered-table-cell table:number-columns-repeated="2"/>
          <table:table-cell office:value-type="string" table:number-columns-spanned="3" table:number-rows-spanned="1" table:style-name="ce16">
            <text:p>МО-21</text:p>
          </table:table-cell>
          <table:covered-table-cell table:number-columns-repeated="2"/>
          <table:table-cell office:value-type="string" table:number-columns-spanned="3" table:number-rows-spanned="1" table:style-name="ce16">
            <text:p>ПВ-21</text:p>
          </table:table-cell>
          <table:covered-table-cell table:number-columns-repeated="2"/>
          <table:table-cell office:value-type="string" table:number-columns-spanned="3" table:number-rows-spanned="1" table:style-name="ce16">
            <text:p>СА-21</text:p>
          </table:table-cell>
          <table:covered-table-cell table:number-columns-repeated="2"/>
          <table:table-cell office:value-type="string" table:number-columns-spanned="3" table:number-rows-spanned="1" table:style-name="ce16">
            <text:p>СВ-21</text:p>
          </table:table-cell>
          <table:covered-table-cell table:number-columns-repeated="2"/>
          <table:table-cell office:value-type="string" table:number-columns-spanned="3" table:number-rows-spanned="1" table:style-name="ce16">
            <text:p>СД-21</text:p>
          </table:table-cell>
          <table:covered-table-cell table:number-columns-repeated="2"/>
          <table:table-cell office:value-type="string" table:number-columns-spanned="3" table:number-rows-spanned="1" table:style-name="ce16">
            <text:p>ТЭО-21</text:p>
          </table:table-cell>
          <table:covered-table-cell table:number-columns-repeated="2"/>
          <table:table-cell office:value-type="string" table:number-columns-spanned="3" table:number-rows-spanned="1" table:style-name="ce16">
            <text:p>ФК-21</text:p>
          </table:table-cell>
          <table:covered-table-cell table:number-columns-repeated="2"/>
          <table:table-cell office:value-type="string" table:number-columns-spanned="3" table:number-rows-spanned="1" table:style-name="ce16">
            <text:p>ЭМ-21</text:p>
          </table:table-cell>
          <table:covered-table-cell table:number-columns-repeated="2"/>
          <table:table-cell office:value-type="string" table:number-columns-spanned="3" table:number-rows-spanned="1" table:style-name="ce16">
            <text:p>ДОУиА-20</text:p>
          </table:table-cell>
          <table:covered-table-cell table:number-columns-repeated="2"/>
          <table:table-cell office:value-type="string" table:number-columns-spanned="3" table:number-rows-spanned="1" table:style-name="ce16">
            <text:p>ПДО-20</text:p>
          </table:table-cell>
          <table:covered-table-cell table:number-columns-repeated="2"/>
          <table:table-cell office:value-type="string" table:number-columns-spanned="3" table:number-rows-spanned="1" table:style-name="ce16">
            <text:p>ПиОСО-20</text:p>
          </table:table-cell>
          <table:covered-table-cell table:number-columns-repeated="2"/>
          <table:table-cell office:value-type="string" table:number-columns-spanned="3" table:number-rows-spanned="1" table:style-name="ce16">
            <text:p>ПНК-20</text:p>
          </table:table-cell>
          <table:covered-table-cell table:number-columns-repeated="2"/>
          <table:table-cell office:value-type="string" table:number-columns-spanned="3" table:number-rows-spanned="1" table:style-name="ce16">
            <text:p>СД-20</text:p>
          </table:table-cell>
          <table:covered-table-cell table:number-columns-repeated="2"/>
          <table:table-cell office:value-type="string" table:number-columns-spanned="3" table:number-rows-spanned="1" table:style-name="ce16">
            <text:p>ГД-19</text:p>
          </table:table-cell>
          <table:covered-table-cell table:number-columns-repeated="2"/>
          <table:table-cell office:value-type="string" table:number-columns-spanned="3" table:number-rows-spanned="1" table:style-name="ce16">
            <text:p>ДО -19</text:p>
          </table:table-cell>
          <table:covered-table-cell table:number-columns-repeated="2"/>
          <table:table-cell office:value-type="string" table:number-columns-spanned="3" table:number-rows-spanned="1" table:style-name="ce16">
            <text:p>ПДО-19</text:p>
          </table:table-cell>
          <table:covered-table-cell table:number-columns-repeated="2"/>
          <table:table-cell table:number-columns-repeated="16270"/>
        </table:table-row>
        <table:table-row table:style-name="ro2">
          <table:covered-table-cell/>
          <table:covered-table-cell table:number-columns-repeated="2"/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office:value-type="string" table:number-columns-spanned="1" table:number-rows-spanned="1" table:style-name="ce15">
            <text:p>Время</text:p>
          </table:table-cell>
          <table:table-cell office:value-type="string" table:number-columns-spanned="1" table:number-rows-spanned="1" table:style-name="ce16">
            <text:p>Дисциплина</text:p>
          </table:table-cell>
          <table:table-cell office:value-type="string" table:number-columns-spanned="1" table:number-rows-spanned="1" table:style-name="ce16">
            <text:p>Аудитория</text:p>
          </table:table-cell>
          <table:table-cell table:number-columns-repeated="16270"/>
        </table:table-row>
        <table:table-row table:style-name="ro2">
          <table:table-cell office:value-type="string" table:number-columns-spanned="1" table:number-rows-spanned="96" table:style-name="ce5">
            <text:p>Ноябрь</text:p>
          </table:table-cell>
          <table:table-cell office:value-type="string" table:number-columns-spanned="1" table:number-rows-spanned="32" table:style-name="ce10">
            <text:p>28</text:p>
          </table:table-cell>
          <table:table-cell office:value-type="string" table:number-columns-spanned="1" table:number-rows-spanned="32" table:style-name="ce11">
            <text:p>понедельник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Введение в специальность. Основы общественных наук</text:p>
            <text:p>Зацепин Е.А.</text:p>
          </table:table-cell>
          <table:table-cell office:value-type="string" table:number-columns-spanned="1" table:number-rows-spanned="4" table:style-name="ce29">
            <text:p>1-307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Литература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безопасности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Технологии создания и обработки цифровой мультимедийной информации</text:p>
            <text:p>Бабушкина О.Н.</text:p>
          </table:table-cell>
          <table:table-cell office:value-type="string" table:number-columns-spanned="1" table:number-rows-spanned="4" table:style-name="ce29">
            <text:p>1-424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товароведения продовольственных товаров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Астрономия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Русский язык</text:p>
            <text:p>ЗАРИПОВ С.Н.</text:p>
          </table:table-cell>
          <table:table-cell office:value-type="string" table:number-columns-spanned="1" table:number-rows-spanned="4" table:style-name="ce29">
            <text:p>1-31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Физическая культура</text:p>
            <text:p>Сеидов М.М.</text:p>
          </table:table-cell>
          <table:table-cell office:value-type="string" table:number-columns-spanned="1" table:number-rows-spanned="4" table:style-name="ce29">
            <text:p>1-214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Русский язык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предоставления социально-психологических услуг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Литература</text:p>
            <text:p>Абрамова Л.М.</text:p>
          </table:table-cell>
          <table:table-cell office:value-type="string" table:number-columns-spanned="1" table:number-rows-spanned="4" table:style-name="ce29">
            <text:p>1-42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стория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/1п.</text:p>
            <text:p>Хвесюк Е.Е.</text:p>
          </table:table-cell>
          <table:table-cell office:value-type="string" table:number-columns-spanned="1" table:number-rows-spanned="4" table:style-name="ce29">
            <text:p>1-30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6. Диагностика хирургических болезней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/П.1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Абрамов А.Б.</text:p>
          </table:table-cell>
          <table:table-cell office:value-type="string" table:number-columns-spanned="1" table:number-rows-spanned="4" table:style-name="ce29">
            <text:p>1-224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Химия</text:p>
            <text:p>Сайфутдинова А.М.</text:p>
          </table:table-cell>
          <table:table-cell office:value-type="string" table:number-columns-spanned="1" table:number-rows-spanned="4" table:style-name="ce29">
            <text:p>1-33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электротехники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/1п.</text:p>
            <text:p>Рослова С.А.</text:p>
          </table:table-cell>
          <table:table-cell office:value-type="string" table:number-columns-spanned="1" table:number-rows-spanned="4" table:style-name="ce29">
            <text:p>1-30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2" table:style-name="ce28">
            <text:p>Информационные технологии в профессиональной деятельности/ТЭО-21 2 подгр.</text:p>
            <text:p>Северьянова Л.А.</text:p>
          </table:table-cell>
          <table:table-cell office:value-type="string" table:number-columns-spanned="1" table:number-rows-spanned="2" table:style-name="ce29">
            <text:p>1-31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/1 подгруппа</text:p>
            <text:p>Туркменова Т.М.</text:p>
          </table:table-cell>
          <table:table-cell office:value-type="string" table:number-columns-spanned="1" table:number-rows-spanned="4" table:style-name="ce29">
            <text:p>1-431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2" table:style-name="ce28">
            <text:p>Осуществление документационного обеспечения управления и архивного дела с использованием программных средств учета, хранения, обработки и поиска документов/1п</text:p>
            <text:p>Гайнитдинова Д.Ф.</text:p>
          </table:table-cell>
          <table:table-cell office:value-type="string" table:number-columns-spanned="1" table:number-rows-spanned="2" table:style-name="ce29">
            <text:p>1-317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Учебная практика</text:p>
            <text:p>Шуйская С.В.</text:p>
          </table:table-cell>
          <table:table-cell office:value-type="string" table:number-columns-spanned="1" table:number-rows-spanned="4" table:style-name="ce29">
            <text:p>1-331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Черноштан Е.В.</text:p>
          </table:table-cell>
          <table:table-cell office:value-type="string" table:number-columns-spanned="1" table:number-rows-spanned="4" table:style-name="ce29">
            <text:p>1-43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1 п</text:p>
            <text:p>Айбулатова Р.С.</text:p>
          </table:table-cell>
          <table:table-cell office:value-type="string" table:number-columns-spanned="1" table:number-rows-spanned="2" table:style-name="ce29">
            <text:p>1-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странный язык (профессиональный)/2 подгруппа</text:p>
            <text:p>Кордюк О.А.</text:p>
          </table:table-cell>
          <table:table-cell office:value-type="string" table:number-columns-spanned="1" table:number-rows-spanned="2" table:style-name="ce29">
            <text:p>1-4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Введение в специальность. Обществознание</text:p>
            <text:p>Александрова И.В.</text:p>
          </table:table-cell>
          <table:table-cell office:value-type="string" table:number-columns-spanned="1" table:number-rows-spanned="4" table:style-name="ce29">
            <text:p>1-223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Русский язык</text:p>
            <text:p>ЗАРИПОВ С.Н.</text:p>
          </table:table-cell>
          <table:table-cell office:value-type="string" table:number-columns-spanned="1" table:number-rows-spanned="4" table:style-name="ce29">
            <text:p>1-31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стория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Русский язык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товароведения продовольственных товаров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ностранный язык/П.1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Введение в специальность. Основы общественных наук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Литература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2" table:style-name="ce28">
            <text:p>Иностранный язык/1пг</text:p>
            <text:p>Рослова С.А.</text:p>
          </table:table-cell>
          <table:table-cell office:value-type="string" table:number-columns-spanned="1" table:number-rows-spanned="2" table:style-name="ce29">
            <text:p>1-30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Химия</text:p>
            <text:p>Сайфутдинова А.М.</text:p>
          </table:table-cell>
          <table:table-cell office:value-type="string" table:number-columns-spanned="1" table:number-rows-spanned="4" table:style-name="ce29">
            <text:p>1-33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безопасности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Астрономия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Возрастная анатомия, физиология и гигиена</text:p>
            <text:p>Трофимова О.И.</text:p>
          </table:table-cell>
          <table:table-cell office:value-type="string" table:number-columns-spanned="1" table:number-rows-spanned="4" table:style-name="ce29">
            <text:p>1-424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ностранный язык/1п.</text:p>
            <text:p>Хвесюк Е.Е.</text:p>
          </table:table-cell>
          <table:table-cell office:value-type="string" table:number-columns-spanned="1" table:number-rows-spanned="4" table:style-name="ce29">
            <text:p>1-30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6. Диагностика хирургических болезней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Литература</text:p>
            <text:p>Абрамова Л.М.</text:p>
          </table:table-cell>
          <table:table-cell office:value-type="string" table:number-columns-spanned="1" table:number-rows-spanned="4" table:style-name="ce29">
            <text:p>1-42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Абрамов А.Б.</text:p>
          </table:table-cell>
          <table:table-cell office:value-type="string" table:number-columns-spanned="1" table:number-rows-spanned="4" table:style-name="ce29">
            <text:p>1-224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Физика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Дискретная 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стория</text:p>
            <text:p>Благинина Н.С.</text:p>
          </table:table-cell>
          <table:table-cell office:value-type="string" table:number-columns-spanned="1" table:number-rows-spanned="4" table:style-name="ce29">
            <text:p>1-41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микробиологии и иммунологии</text:p>
            <text:p>Нагорняк В.В.</text:p>
          </table:table-cell>
          <table:table-cell office:value-type="string" table:number-columns-spanned="1" table:number-rows-spanned="4" table:style-name="ce29">
            <text:p>1-330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2" table:style-name="ce28">
            <text:p>Информационные технологии в профессиональной деятельности/ТЭО-21 1 подгр.</text:p>
            <text:p>Северьянова Л.А.</text:p>
          </table:table-cell>
          <table:table-cell office:value-type="string" table:number-columns-spanned="1" table:number-rows-spanned="2" table:style-name="ce29">
            <text:p>1-31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Легкая атлетика</text:p>
            <text:p>Ткачук М.В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ностранный язык/1 подгруппа</text:p>
            <text:p>Туркменова Т.М.</text:p>
          </table:table-cell>
          <table:table-cell office:value-type="string" table:number-columns-spanned="1" table:number-rows-spanned="4" table:style-name="ce29">
            <text:p>1-431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2" table:style-name="ce28">
            <text:p>Осуществление документационного обеспечения управления и архивного дела с использованием программных средств учета, хранения, обработки и поиска документов/2п</text:p>
            <text:p>Гайнитдинова Д.Ф.</text:p>
          </table:table-cell>
          <table:table-cell office:value-type="string" table:number-columns-spanned="1" table:number-rows-spanned="2" table:style-name="ce29">
            <text:p>1-317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Учебная практика</text:p>
            <text:p>Шуйская С.В.</text:p>
          </table:table-cell>
          <table:table-cell office:value-type="string" table:number-columns-spanned="1" table:number-rows-spanned="4" table:style-name="ce29">
            <text:p>1-331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Русский язык и культура речи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Физическая культура</text:p>
            <text:p>Сеидов М.М.</text:p>
          </table:table-cell>
          <table:table-cell office:value-type="string" table:number-columns-spanned="1" table:number-rows-spanned="4" table:style-name="ce29">
            <text:p>1-214</text:p>
          </table:table-cell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2п.</text:p>
            <text:p>Бабушкина О.Н.</text:p>
          </table:table-cell>
          <table:table-cell office:value-type="string" table:number-columns-spanned="1" table:number-rows-spanned="2" table:style-name="ce29">
            <text:p>1-2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2 п</text:p>
            <text:p>Айбулатова Р.С.</text:p>
          </table:table-cell>
          <table:table-cell office:value-type="string" table:number-columns-spanned="1" table:number-rows-spanned="2" table:style-name="ce29">
            <text:p>1-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странный язык (профессиональный)/1 подгруппа</text:p>
            <text:p>Кордюк О.А.</text:p>
          </table:table-cell>
          <table:table-cell office:value-type="string" table:number-columns-spanned="1" table:number-rows-spanned="2" table:style-name="ce29">
            <text:p>1-4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Введение в специальность. Обществознание</text:p>
            <text:p>Александрова И.В.</text:p>
          </table:table-cell>
          <table:table-cell office:value-type="string" table:number-columns-spanned="1" table:number-rows-spanned="4" table:style-name="ce29">
            <text:p>1-22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матика</text:p>
            <text:p>Колесникова А.В.</text:p>
          </table:table-cell>
          <table:table-cell office:value-type="string" table:number-columns-spanned="1" table:number-rows-spanned="4" table:style-name="ce29">
            <text:p>1-410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Химия</text:p>
            <text:p>Сайфутдинова А.М.</text:p>
          </table:table-cell>
          <table:table-cell office:value-type="string" table:number-columns-spanned="1" table:number-rows-spanned="4" table:style-name="ce29">
            <text:p>1-33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ческая культура</text:p>
            <text:p>Сеидов М.М.</text:p>
          </table:table-cell>
          <table:table-cell office:value-type="string" table:number-columns-spanned="1" table:number-rows-spanned="4" table:style-name="ce29">
            <text:p>1-214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рганизация производства предприятий общественного питания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Астрономия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ностранный язык/1 подгруппа</text:p>
            <text:p>Кордюк О.А.</text:p>
          </table:table-cell>
          <table:table-cell office:value-type="string" table:number-columns-spanned="1" table:number-rows-spanned="4" table:style-name="ce29">
            <text:p>1-43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2" table:style-name="ce28">
            <text:p>Иностранный язык/2п</text:p>
            <text:p>Рослова С.А.</text:p>
          </table:table-cell>
          <table:table-cell office:value-type="string" table:number-columns-spanned="1" table:number-rows-spanned="2" table:style-name="ce29">
            <text:p>1-30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бществознание (включая экономику и право)</text:p>
            <text:p>Зацепин Е.А.</text:p>
          </table:table-cell>
          <table:table-cell office:value-type="string" table:number-columns-spanned="1" table:number-rows-spanned="4" table:style-name="ce29">
            <text:p>1-307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Литература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сновы педиатрии и гигиены детей раннего и дошкольного возраста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онтаж средств автоматизации</text:p>
            <text:p>Белимова Л.Н.</text:p>
          </table:table-cell>
          <table:table-cell office:value-type="string" table:number-columns-spanned="1" table:number-rows-spanned="4" table:style-name="ce29">
            <text:p>1-30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13. Диагностика психических болезней</text:p>
            <text:p>Чаплина Е.Н.</text:p>
          </table:table-cell>
          <table:table-cell office:value-type="string" table:number-columns-spanned="1" table:number-rows-spanned="4" table:style-name="ce29">
            <text:p>1-33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ка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Абрамов А.Б.</text:p>
          </table:table-cell>
          <table:table-cell office:value-type="string" table:number-columns-spanned="1" table:number-rows-spanned="4" table:style-name="ce29">
            <text:p>1-224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Русский язык</text:p>
            <text:p>Абрамова Л.М.</text:p>
          </table:table-cell>
          <table:table-cell office:value-type="string" table:number-columns-spanned="1" table:number-rows-spanned="4" table:style-name="ce29">
            <text:p>1-429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стория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Русский язык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Технология оказания медицинских услуг</text:p>
            <text:p>Павлова С.С.</text:p>
          </table:table-cell>
          <table:table-cell office:value-type="string" table:number-columns-spanned="1" table:number-rows-spanned="4" table:style-name="ce29">
            <text:p>1-32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Безопасность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едагогика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бществознание (включая экономику и право)</text:p>
            <text:p>Благинина Н.С.</text:p>
          </table:table-cell>
          <table:table-cell office:value-type="string" table:number-columns-spanned="1" table:number-rows-spanned="4" table:style-name="ce29">
            <text:p>1-41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етодика и практика архивоведения</text:p>
            <text:p>Егорочкина Е.А.</text:p>
          </table:table-cell>
          <table:table-cell office:value-type="string" table:number-columns-spanned="1" table:number-rows-spanned="4" table:style-name="ce29">
            <text:p>1-204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2" table:style-name="ce28">
            <text:p>Иностранный язык/1 подгруппа</text:p>
            <text:p>Туркменова Т.М.</text:p>
          </table:table-cell>
          <table:table-cell office:value-type="string" table:number-columns-spanned="1" table:number-rows-spanned="2" table:style-name="ce29">
            <text:p>1-431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Соловьева Е.Ю.</text:p>
          </table:table-cell>
          <table:table-cell office:value-type="string" table:number-columns-spanned="1" table:number-rows-spanned="4" table:style-name="ce29">
            <text:p>1-327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сновы философии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2" table:style-name="ce28">
            <text:p>Подготовка педагога дополнительного образования в области хореографии: Р.4 современный танец</text:p>
            <text:p>Байтищев Р.Б.</text:p>
          </table:table-cell>
          <table:table-cell office:value-type="string" table:number-columns-spanned="1" table:number-rows-spanned="2" table:style-name="ce29">
            <text:p>1-314</text:p>
          </table:table-cell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1п.</text:p>
            <text:p>Бабушкина О.Н.</text:p>
          </table:table-cell>
          <table:table-cell office:value-type="string" table:number-columns-spanned="1" table:number-rows-spanned="2" table:style-name="ce29">
            <text:p>1-2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 и информационно-коммуникационные технологии (ИКТ) в профессиональной деятельности/2п</text:p>
            <text:p>Гайнитдинова Д.Ф.</text:p>
          </table:table-cell>
          <table:table-cell office:value-type="string" table:number-columns-spanned="1" table:number-rows-spanned="2" table:style-name="ce29">
            <text:p>1-3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Подготовка педагога дополнительного образования в области изобразительной деятельности и декоративно-прикладного искусства:Р.4 основы выполнения декоративно-прикладных работ и художественной обработки материалов</text:p>
            <text:p>Мостовая Е.А.</text:p>
          </table:table-cell>
          <table:table-cell office:value-type="string" table:number-columns-spanned="1" table:number-rows-spanned="2" table:style-name="ce29">
            <text:p>1-427</text:p>
          </table:table-cell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стория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Математика</text:p>
            <text:p>Колесникова А.В.</text:p>
          </table:table-cell>
          <table:table-cell office:value-type="string" table:number-columns-spanned="1" table:number-rows-spanned="4" table:style-name="ce29">
            <text:p>1-410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сновы безопасности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Русский язык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Математика</text:p>
            <text:p>Бабушкина О.Н.</text:p>
          </table:table-cell>
          <table:table-cell office:value-type="string" table:number-columns-spanned="1" table:number-rows-spanned="4" table:style-name="ce29">
            <text:p>1-424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рганизация производства предприятий общественного питания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Литература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1 подгруппа</text:p>
            <text:p>Кордюк О.А.</text:p>
          </table:table-cell>
          <table:table-cell office:value-type="string" table:number-columns-spanned="1" table:number-rows-spanned="4" table:style-name="ce29">
            <text:p>1-43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Физика</text:p>
            <text:p>Акаева А.Ч.</text:p>
          </table:table-cell>
          <table:table-cell office:value-type="string" table:number-columns-spanned="1" table:number-rows-spanned="4" table:style-name="ce29">
            <text:p>1-43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Математика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2п.</text:p>
            <text:p>Хвесюк Е.Е.</text:p>
          </table:table-cell>
          <table:table-cell office:value-type="string" table:number-columns-spanned="1" table:number-rows-spanned="4" table:style-name="ce29">
            <text:p>1-30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7. Диагностика в травматологии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</text:p>
            <text:p>Домрачева М.В.</text:p>
          </table:table-cell>
          <table:table-cell office:value-type="string" table:number-columns-spanned="1" table:number-rows-spanned="4" table:style-name="ce29">
            <text:p>1-21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П.2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Абрамов А.Б.</text:p>
          </table:table-cell>
          <table:table-cell office:value-type="string" table:number-columns-spanned="1" table:number-rows-spanned="4" table:style-name="ce29">
            <text:p>1-224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цессы приготовления, подготовки к реализации и хранения кулинарных полуфабрикатов</text:p>
            <text:p>Ишмухаметова Р.А.</text:p>
          </table:table-cell>
          <table:table-cell office:value-type="string" table:number-columns-spanned="1" table:number-rows-spanned="4" table:style-name="ce29">
            <text:p>1-22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авовое обеспечение профессиональной деятельности</text:p>
            <text:p>Зацепин Е.А.</text:p>
          </table:table-cell>
          <table:table-cell office:value-type="string" table:number-columns-spanned="1" table:number-rows-spanned="4" table:style-name="ce29">
            <text:p>1-307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2п.</text:p>
            <text:p>Рослова С.А.</text:p>
          </table:table-cell>
          <table:table-cell office:value-type="string" table:number-columns-spanned="1" table:number-rows-spanned="4" table:style-name="ce29">
            <text:p>1-30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Теория и практика сестринского дела</text:p>
            <text:p>Павлова С.С.</text:p>
          </table:table-cell>
          <table:table-cell office:value-type="string" table:number-columns-spanned="1" table:number-rows-spanned="4" table:style-name="ce29">
            <text:p>1-32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Экологические основы природопользования</text:p>
            <text:p>Солопенко Л.Ю.</text:p>
          </table:table-cell>
          <table:table-cell office:value-type="string" table:number-columns-spanned="1" table:number-rows-spanned="4" table:style-name="ce29">
            <text:p>1-430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едагогика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Физика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Методика и практика архивоведения</text:p>
            <text:p>Егорочкина Е.А.</text:p>
          </table:table-cell>
          <table:table-cell office:value-type="string" table:number-columns-spanned="1" table:number-rows-spanned="4" table:style-name="ce29">
            <text:p>1-204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2" table:style-name="ce28">
            <text:p>Иностранный язык/2 подгруппа</text:p>
            <text:p>Туркменова Т.М.</text:p>
          </table:table-cell>
          <table:table-cell office:value-type="string" table:number-columns-spanned="1" table:number-rows-spanned="2" table:style-name="ce29">
            <text:p>1-431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Соловьева Е.Ю.</text:p>
          </table:table-cell>
          <table:table-cell office:value-type="string" table:number-columns-spanned="1" table:number-rows-spanned="4" table:style-name="ce29">
            <text:p>1-327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Физическая культура</text:p>
            <text:p>Сеидов М.М.</text:p>
          </table:table-cell>
          <table:table-cell office:value-type="string" table:number-columns-spanned="1" table:number-rows-spanned="4" table:style-name="ce29">
            <text:p>1-214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2" table:style-name="ce28">
            <text:p>Подготовка педагога дополнительного образования в области хореографии: Р.4 современный танец</text:p>
            <text:p>Байтищев Р.Б.</text:p>
          </table:table-cell>
          <table:table-cell office:value-type="string" table:number-columns-spanned="1" table:number-rows-spanned="2" table:style-name="ce29">
            <text:p>1-314</text:p>
          </table:table-cell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 и информационно-коммуникационные технологии (ИКТ) в профессиональной деятельности/1п</text:p>
            <text:p>Гайнитдинова Д.Ф.</text:p>
          </table:table-cell>
          <table:table-cell office:value-type="string" table:number-columns-spanned="1" table:number-rows-spanned="2" table:style-name="ce29">
            <text:p>1-3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Подготовка педагога дополнительного образования в области изобразительной деятельности и декоративно-прикладного искусства:Р.4 основы выполнения декоративно-прикладных работ и художественной обработки материалов</text:p>
            <text:p>Мостовая Е.А.</text:p>
          </table:table-cell>
          <table:table-cell office:value-type="string" table:number-columns-spanned="1" table:number-rows-spanned="2" table:style-name="ce29">
            <text:p>1-427</text:p>
          </table:table-cell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Иностранный язык/П.2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Физика</text:p>
            <text:p>Акаева А.Ч.</text:p>
          </table:table-cell>
          <table:table-cell office:value-type="string" table:number-columns-spanned="1" table:number-rows-spanned="4" table:style-name="ce29">
            <text:p>1-436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Иностранный язык/2п.</text:p>
            <text:p>Хвесюк Е.Е.</text:p>
          </table:table-cell>
          <table:table-cell office:value-type="string" table:number-columns-spanned="1" table:number-rows-spanned="4" table:style-name="ce29">
            <text:p>1-305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Иностранный язык</text:p>
            <text:p>Домрачева М.В.</text:p>
          </table:table-cell>
          <table:table-cell office:value-type="string" table:number-columns-spanned="1" table:number-rows-spanned="4" table:style-name="ce29">
            <text:p>1-216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2" table:style-name="ce28">
            <text:p>Подготовка педагога дополнительного образования в области физкультурно-оздоровительной деятельности</text:p>
            <text:p>БРУСНИК Т.А.</text:p>
          </table:table-cell>
          <table:table-cell office:value-type="string" table:number-columns-spanned="1" table:number-rows-spanned="2" table:style-name="ce29">
            <text:p>1-408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Автоматизированная система управления "Опера"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Коррекционная и специальная педагог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Подготовка педагога дополнительного образования в области социально-педагогической деятельности Р.3 Основные направления развития детей в образовательном процессе учреждения дополнительного образования детей</text:p>
            <text:p>Черноштан Е.В.</text:p>
          </table:table-cell>
          <table:table-cell office:value-type="string" table:number-columns-spanned="1" table:number-rows-spanned="2" table:style-name="ce29">
            <text:p>1-4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2" table:style-name="ce28">
            <text:p>Подготовка педагога дополнительного образования в области физкультурно-оздоровительной деятельности</text:p>
            <text:p>БРУСНИК Т.А.</text:p>
          </table:table-cell>
          <table:table-cell office:value-type="string" table:number-columns-spanned="1" table:number-rows-spanned="2" table:style-name="ce29">
            <text:p>1-408</text:p>
          </table:table-cell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4" table:style-name="ce28">
            <text:p>Коррекционная и специальная педагог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Подготовка педагога дополнительного образования в области социально-педагогической деятельности Р.3 Основные направления развития детей в образовательном процессе учреждения дополнительного образования детей</text:p>
            <text:p>Черноштан Е.В.</text:p>
          </table:table-cell>
          <table:table-cell office:value-type="string" table:number-columns-spanned="1" table:number-rows-spanned="2" table:style-name="ce29">
            <text:p>1-4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table-cell office:value-type="string" table:number-columns-spanned="1" table:number-rows-spanned="32" table:style-name="ce10">
            <text:p>29</text:p>
          </table:table-cell>
          <table:table-cell office:value-type="string" table:number-columns-spanned="1" table:number-rows-spanned="32" table:style-name="ce11">
            <text:p>вторник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Введение в специальность. Обществознание</text:p>
            <text:p>Александрова И.В.</text:p>
          </table:table-cell>
          <table:table-cell office:value-type="string" table:number-columns-spanned="1" table:number-rows-spanned="4" table:style-name="ce29">
            <text:p>1-22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стория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2" table:style-name="ce28">
            <text:p>Иностранный язык/1 подгруппа</text:p>
            <text:p>Туркменова Т.М.</text:p>
          </table:table-cell>
          <table:table-cell office:value-type="string" table:number-columns-spanned="1" table:number-rows-spanned="2" table:style-name="ce29">
            <text:p>1-431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Электротехника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Литература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Технологии создания и обработки цифровой мультимедийной информации</text:p>
            <text:p>Бабушкина О.Н.</text:p>
          </table:table-cell>
          <table:table-cell office:value-type="string" table:number-columns-spanned="1" table:number-rows-spanned="4" table:style-name="ce29">
            <text:p>1-20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стория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/П.1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Физическая культура</text:p>
            <text:p>Сеидов М.М.</text:p>
          </table:table-cell>
          <table:table-cell office:value-type="string" table:number-columns-spanned="1" table:number-rows-spanned="4" table:style-name="ce29">
            <text:p>1-214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инженерной графики</text:p>
            <text:p>Осокин С.Ю.</text:p>
          </table:table-cell>
          <table:table-cell office:value-type="string" table:number-columns-spanned="1" table:number-rows-spanned="4" table:style-name="ce29">
            <text:p>1-302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Биология</text:p>
            <text:p>Павлова С.С.</text:p>
          </table:table-cell>
          <table:table-cell office:value-type="string" table:number-columns-spanned="1" table:number-rows-spanned="4" table:style-name="ce29">
            <text:p>1-32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предоставления социально-психологических услуг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 в профессиональной деятельности/1п.</text:p>
            <text:p>Хвесюк Е.Е.</text:p>
          </table:table-cell>
          <table:table-cell office:value-type="string" table:number-columns-spanned="1" table:number-rows-spanned="4" table:style-name="ce29">
            <text:p>1-30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Абрамов А.Б.</text:p>
          </table:table-cell>
          <table:table-cell office:value-type="string" table:number-columns-spanned="1" table:number-rows-spanned="4" table:style-name="ce29">
            <text:p>1-224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философии</text:p>
            <text:p>Зябрина А.В.</text:p>
          </table:table-cell>
          <table:table-cell office:value-type="string" table:number-columns-spanned="1" table:number-rows-spanned="4" table:style-name="ce29">
            <text:p>1-31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Безопасность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Легкая атлетика</text:p>
            <text:p>Ткачук М.В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нравственности</text:p>
            <text:p>Благинина Н.С.</text:p>
          </table:table-cell>
          <table:table-cell office:value-type="string" table:number-columns-spanned="1" table:number-rows-spanned="4" table:style-name="ce29">
            <text:p>1-41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актикум работы с творческими объединениями</text:p>
            <text:p>Мостовая Е.А.</text:p>
          </table:table-cell>
          <table:table-cell office:value-type="string" table:number-columns-spanned="1" table:number-rows-spanned="4" table:style-name="ce29">
            <text:p>1-427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Шуйская С.В.</text:p>
          </table:table-cell>
          <table:table-cell office:value-type="string" table:number-columns-spanned="1" table:number-rows-spanned="4" table:style-name="ce29">
            <text:p>1-331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Черноштан Е.В.</text:p>
          </table:table-cell>
          <table:table-cell office:value-type="string" table:number-columns-spanned="1" table:number-rows-spanned="4" table:style-name="ce29">
            <text:p>1-43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/1п</text:p>
            <text:p>Рослова С.А.</text:p>
          </table:table-cell>
          <table:table-cell office:value-type="string" table:number-columns-spanned="1" table:number-rows-spanned="4" table:style-name="ce29">
            <text:p>1-308</text:p>
          </table:table-cell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2п</text:p>
            <text:p>Айбулатова Р.С.</text:p>
          </table:table-cell>
          <table:table-cell office:value-type="string" table:number-columns-spanned="1" table:number-rows-spanned="2" table:style-name="ce29">
            <text:p>1-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безопасности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Введение в специальность. Основы общественных наук</text:p>
            <text:p>Зацепин Е.А.</text:p>
          </table:table-cell>
          <table:table-cell office:value-type="string" table:number-columns-spanned="1" table:number-rows-spanned="4" table:style-name="ce29">
            <text:p>1-307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2" table:style-name="ce28">
            <text:p>Иностранный язык/2 подгруппа</text:p>
            <text:p>Туркменова Т.М.</text:p>
          </table:table-cell>
          <table:table-cell office:value-type="string" table:number-columns-spanned="1" table:number-rows-spanned="2" table:style-name="ce29">
            <text:p>1-431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Русский язык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бществознание (включая экономику и право)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электротехники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рганизация производства предприятий общественного питания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Математика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Литература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Русский язык</text:p>
            <text:p>ЗАРИПОВ С.Н.</text:p>
          </table:table-cell>
          <table:table-cell office:value-type="string" table:number-columns-spanned="1" table:number-rows-spanned="4" table:style-name="ce29">
            <text:p>1-31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стория</text:p>
            <text:p>Благинина Н.С.</text:p>
          </table:table-cell>
          <table:table-cell office:value-type="string" table:number-columns-spanned="1" table:number-rows-spanned="4" table:style-name="ce29">
            <text:p>1-41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Литература</text:p>
            <text:p>Абрамова Л.М.</text:p>
          </table:table-cell>
          <table:table-cell office:value-type="string" table:number-columns-spanned="1" table:number-rows-spanned="4" table:style-name="ce29">
            <text:p>1-42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Монтаж средств автоматизации</text:p>
            <text:p>Белимова Л.Н.</text:p>
          </table:table-cell>
          <table:table-cell office:value-type="string" table:number-columns-spanned="1" table:number-rows-spanned="4" table:style-name="ce29">
            <text:p>1-302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стория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Абрамов А.Б.</text:p>
          </table:table-cell>
          <table:table-cell office:value-type="string" table:number-columns-spanned="1" table:number-rows-spanned="4" table:style-name="ce29">
            <text:p>1-224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ностранный язык/П.1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ностранный язык/1п.</text:p>
            <text:p>Рослова С.А.</text:p>
          </table:table-cell>
          <table:table-cell office:value-type="string" table:number-columns-spanned="1" table:number-rows-spanned="4" table:style-name="ce29">
            <text:p>1-30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Технология оказания медицинских услуг</text:p>
            <text:p>Павлова С.С.</text:p>
          </table:table-cell>
          <table:table-cell office:value-type="string" table:number-columns-spanned="1" table:number-rows-spanned="4" table:style-name="ce29">
            <text:p>1-32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Техническая механика</text:p>
            <text:p>Чаплин В.В.</text:p>
          </table:table-cell>
          <table:table-cell office:value-type="string" table:number-columns-spanned="1" table:number-rows-spanned="4" table:style-name="ce29">
            <text:p>1-203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едагогика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ностранный язык/1 подгруппа</text:p>
            <text:p>Туркменова Т.М.</text:p>
          </table:table-cell>
          <table:table-cell office:value-type="string" table:number-columns-spanned="1" table:number-rows-spanned="4" table:style-name="ce29">
            <text:p>1-431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философии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работы с детьми с особыми образовательными потребностями</text:p>
            <text:p>ГАМРЕЦКАЯ А.С.</text:p>
          </table:table-cell>
          <table:table-cell office:value-type="string" table:number-columns-spanned="1" table:number-rows-spanned="4" table:style-name="ce29">
            <text:p>1-410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Шуйская С.В.</text:p>
          </table:table-cell>
          <table:table-cell office:value-type="string" table:number-columns-spanned="1" table:number-rows-spanned="4" table:style-name="ce29">
            <text:p>1-331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Технология приготовления ресторанной продукции</text:p>
            <text:p>Ишмухаметова Р.А.</text:p>
          </table:table-cell>
          <table:table-cell office:value-type="string" table:number-columns-spanned="1" table:number-rows-spanned="4" table:style-name="ce29">
            <text:p>1-22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2" table:style-name="ce28">
            <text:p>Подготовка педагога дополнительного образования в области хореографии: Р.4 современный танец</text:p>
            <text:p>Байтищев Р.Б.</text:p>
          </table:table-cell>
          <table:table-cell office:value-type="string" table:number-columns-spanned="1" table:number-rows-spanned="2" table:style-name="ce29">
            <text:p>1-314</text:p>
          </table:table-cell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1п</text:p>
            <text:p>Айбулатова Р.С.</text:p>
          </table:table-cell>
          <table:table-cell office:value-type="string" table:number-columns-spanned="1" table:number-rows-spanned="2" table:style-name="ce29">
            <text:p>1-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Подготовка педагога дополнительного образования в области изобразительной деятельности и декоративно-прикладного искусства:Р.4 основы выполнения декоративно-прикладных работ и художественной обработки материалов</text:p>
            <text:p>Мостовая Е.А.</text:p>
          </table:table-cell>
          <table:table-cell office:value-type="string" table:number-columns-spanned="1" table:number-rows-spanned="2" table:style-name="ce29">
            <text:p>1-427</text:p>
          </table:table-cell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матика</text:p>
            <text:p>Бабушкина О.Н.</text:p>
          </table:table-cell>
          <table:table-cell office:value-type="string" table:number-columns-spanned="1" table:number-rows-spanned="4" table:style-name="ce29">
            <text:p>1-424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Литература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сновы безопасности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Литература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нформатика/1 п</text:p>
            <text:p>Айбулатова Р.С.</text:p>
          </table:table-cell>
          <table:table-cell office:value-type="string" table:number-columns-spanned="1" table:number-rows-spanned="4" table:style-name="ce29">
            <text:p>1-435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рганизация производства предприятий общественного питания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стория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матика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2" table:style-name="ce28">
            <text:p>Информатика/ПНК-22, 2 гр</text:p>
            <text:p>Северьянова Л.А.</text:p>
          </table:table-cell>
          <table:table-cell office:value-type="string" table:number-columns-spanned="1" table:number-rows-spanned="2" table:style-name="ce29">
            <text:p>1-316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Введение в специальность. Обществознание</text:p>
            <text:p>Зацепин Е.А.</text:p>
          </table:table-cell>
          <table:table-cell office:value-type="string" table:number-columns-spanned="1" table:number-rows-spanned="4" table:style-name="ce29">
            <text:p>1-307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Социальная психология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Химия</text:p>
            <text:p>Нагорняк В.В.</text:p>
          </table:table-cell>
          <table:table-cell office:value-type="string" table:number-columns-spanned="1" table:number-rows-spanned="4" table:style-name="ce29">
            <text:p>1-330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ка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сновы педиатрии и гигиены детей раннего и дошкольного возраста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13. Диагностика психических болезней</text:p>
            <text:p>Чаплина Е.Н.</text:p>
          </table:table-cell>
          <table:table-cell office:value-type="string" table:number-columns-spanned="1" table:number-rows-spanned="4" table:style-name="ce29">
            <text:p>1-33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ностранный язык</text:p>
            <text:p>Домрачева М.В.</text:p>
          </table:table-cell>
          <table:table-cell office:value-type="string" table:number-columns-spanned="1" table:number-rows-spanned="4" table:style-name="ce29">
            <text:p>1-40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стория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Абрамов А.Б.</text:p>
          </table:table-cell>
          <table:table-cell office:value-type="string" table:number-columns-spanned="1" table:number-rows-spanned="4" table:style-name="ce29">
            <text:p>1-224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бществознание</text:p>
            <text:p>Благинина Н.С.</text:p>
          </table:table-cell>
          <table:table-cell office:value-type="string" table:number-columns-spanned="1" table:number-rows-spanned="4" table:style-name="ce29">
            <text:p>1-41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Дискретная 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ностранный язык/1п.</text:p>
            <text:p>Рослова С.А.</text:p>
          </table:table-cell>
          <table:table-cell office:value-type="string" table:number-columns-spanned="1" table:number-rows-spanned="4" table:style-name="ce29">
            <text:p>1-30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риаловедение</text:p>
            <text:p>Чаплин В.В.</text:p>
          </table:table-cell>
          <table:table-cell office:value-type="string" table:number-columns-spanned="1" table:number-rows-spanned="4" table:style-name="ce29">
            <text:p>1-20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ностранный язык/1 подгруппа</text:p>
            <text:p>Туркменова Т.М.</text:p>
          </table:table-cell>
          <table:table-cell office:value-type="string" table:number-columns-spanned="1" table:number-rows-spanned="4" table:style-name="ce29">
            <text:p>1-431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ческая культура</text:p>
            <text:p>Сеидов М.М.</text:p>
          </table:table-cell>
          <table:table-cell office:value-type="string" table:number-columns-spanned="1" table:number-rows-spanned="4" table:style-name="ce29">
            <text:p>1-214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сновы учебно-исследовательской деятельности студентов</text:p>
            <text:p>ЗАРИПОВ С.Н.</text:p>
          </table:table-cell>
          <table:table-cell office:value-type="string" table:number-columns-spanned="1" table:number-rows-spanned="4" table:style-name="ce29">
            <text:p>1-31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Шуйская С.В.</text:p>
          </table:table-cell>
          <table:table-cell office:value-type="string" table:number-columns-spanned="1" table:number-rows-spanned="4" table:style-name="ce29">
            <text:p>1-331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Технология приготовления ресторанной продукции</text:p>
            <text:p>Ишмухаметова Р.А.</text:p>
          </table:table-cell>
          <table:table-cell office:value-type="string" table:number-columns-spanned="1" table:number-rows-spanned="4" table:style-name="ce29">
            <text:p>1-22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2" table:style-name="ce28">
            <text:p>Подготовка педагога дополнительного образования в области хореографии: Р.4 современный танец</text:p>
            <text:p>Байтищев Р.Б.</text:p>
          </table:table-cell>
          <table:table-cell office:value-type="string" table:number-columns-spanned="1" table:number-rows-spanned="2" table:style-name="ce29">
            <text:p>1-314</text:p>
          </table:table-cell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странный язык/1 подгруппа</text:p>
            <text:p>Кордюк О.А.</text:p>
          </table:table-cell>
          <table:table-cell office:value-type="string" table:number-columns-spanned="1" table:number-rows-spanned="2" table:style-name="ce29">
            <text:p>1-4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Подготовка педагога дополнительного образования в области изобразительной деятельности и декоративно-прикладного искусства:Р.4 основы выполнения декоративно-прикладных работ и художественной обработки материалов</text:p>
            <text:p>Мостовая Е.А.</text:p>
          </table:table-cell>
          <table:table-cell office:value-type="string" table:number-columns-spanned="1" table:number-rows-spanned="2" table:style-name="ce29">
            <text:p>1-427</text:p>
          </table:table-cell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Астрономия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Социальная психология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форматика/1 п</text:p>
            <text:p>Айбулатова Р.С.</text:p>
          </table:table-cell>
          <table:table-cell office:value-type="string" table:number-columns-spanned="1" table:number-rows-spanned="4" table:style-name="ce29">
            <text:p>1-43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сновы товароведения продовольственных товаров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П.2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Введение в специальность. Основы общественных наук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2" table:style-name="ce28">
            <text:p>Информатика/ПНК-22, 1 гр</text:p>
            <text:p>Северьянова Л.А.</text:p>
          </table:table-cell>
          <table:table-cell office:value-type="string" table:number-columns-spanned="1" table:number-rows-spanned="2" table:style-name="ce29">
            <text:p>1-31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Введение в специальность. Обществознание</text:p>
            <text:p>Зацепин Е.А.</text:p>
          </table:table-cell>
          <table:table-cell office:value-type="string" table:number-columns-spanned="1" table:number-rows-spanned="4" table:style-name="ce29">
            <text:p>1-307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сновы безопасности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Литература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сихология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 в профессиональной деятельности/2п.</text:p>
            <text:p>Хвесюк Е.Е.</text:p>
          </table:table-cell>
          <table:table-cell office:value-type="string" table:number-columns-spanned="1" table:number-rows-spanned="4" table:style-name="ce29">
            <text:p>1-30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7. Диагностика в травматологии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</text:p>
            <text:p>Домрачева М.В.</text:p>
          </table:table-cell>
          <table:table-cell office:value-type="string" table:number-columns-spanned="1" table:number-rows-spanned="4" table:style-name="ce29">
            <text:p>1-40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Физика</text:p>
            <text:p>Акаева А.Ч.</text:p>
          </table:table-cell>
          <table:table-cell office:value-type="string" table:number-columns-spanned="1" table:number-rows-spanned="4" table:style-name="ce29">
            <text:p>1-43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Абрамов А.Б.</text:p>
          </table:table-cell>
          <table:table-cell office:value-type="string" table:number-columns-spanned="1" table:number-rows-spanned="4" table:style-name="ce29">
            <text:p>1-224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Физика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Дискретная 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храна труда</text:p>
            <text:p>Семенов К.Е.</text:p>
          </table:table-cell>
          <table:table-cell office:value-type="string" table:number-columns-spanned="1" table:number-rows-spanned="4" table:style-name="ce29">
            <text:p>1-22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1 подгруппа</text:p>
            <text:p>Туркменова Т.М.</text:p>
          </table:table-cell>
          <table:table-cell office:value-type="string" table:number-columns-spanned="1" table:number-rows-spanned="4" table:style-name="ce29">
            <text:p>1-431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Литература</text:p>
            <text:p>Абрамова Л.М.</text:p>
          </table:table-cell>
          <table:table-cell office:value-type="string" table:number-columns-spanned="1" table:number-rows-spanned="4" table:style-name="ce29">
            <text:p>1-42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беспечение сохранности документов</text:p>
            <text:p>Егорочкина Е.А.</text:p>
          </table:table-cell>
          <table:table-cell office:value-type="string" table:number-columns-spanned="1" table:number-rows-spanned="4" table:style-name="ce29">
            <text:p>1-204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сновы учебно-исследовательской деятельности студентов</text:p>
            <text:p>ЗАРИПОВ С.Н.</text:p>
          </table:table-cell>
          <table:table-cell office:value-type="string" table:number-columns-spanned="1" table:number-rows-spanned="4" table:style-name="ce29">
            <text:p>1-31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Шуйская С.В.</text:p>
          </table:table-cell>
          <table:table-cell office:value-type="string" table:number-columns-spanned="1" table:number-rows-spanned="4" table:style-name="ce29">
            <text:p>1-331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Русский язык и культура речи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2п</text:p>
            <text:p>Рослова С.А.</text:p>
          </table:table-cell>
          <table:table-cell office:value-type="string" table:number-columns-spanned="1" table:number-rows-spanned="4" table:style-name="ce29">
            <text:p>1-308</text:p>
          </table:table-cell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странный язык/2 подгруппа</text:p>
            <text:p>Кордюк О.А.</text:p>
          </table:table-cell>
          <table:table-cell office:value-type="string" table:number-columns-spanned="1" table:number-rows-spanned="2" table:style-name="ce29">
            <text:p>1-4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Литература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Русский язык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Педагогика</text:p>
            <text:p>Черноштан Е.В.</text:p>
          </table:table-cell>
          <table:table-cell office:value-type="string" table:number-columns-spanned="1" table:number-rows-spanned="4" table:style-name="ce29">
            <text:p>1-433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Лечение пациентов терапевтического профиля</text:p>
            <text:p>Любимцева И.А.</text:p>
          </table:table-cell>
          <table:table-cell office:value-type="string" table:number-columns-spanned="1" table:number-rows-spanned="4" table:style-name="ce29">
            <text:p>1-327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Физика</text:p>
            <text:p>Акаева А.Ч.</text:p>
          </table:table-cell>
          <table:table-cell office:value-type="string" table:number-columns-spanned="1" table:number-rows-spanned="4" table:style-name="ce29">
            <text:p>1-436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Иностранный язык/П.2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2" table:style-name="ce28">
            <text:p>Компьютерные сети/п/г 2</text:p>
            <text:p>Чаплин В.В.</text:p>
          </table:table-cell>
          <table:table-cell office:value-type="string" table:number-columns-spanned="1" table:number-rows-spanned="2" table:style-name="ce29">
            <text:p>1-203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Иностранный язык/2 подгруппа</text:p>
            <text:p>Туркменова Т.М.</text:p>
          </table:table-cell>
          <table:table-cell office:value-type="string" table:number-columns-spanned="1" table:number-rows-spanned="4" table:style-name="ce29">
            <text:p>1-431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Соловьева Е.Ю.</text:p>
          </table:table-cell>
          <table:table-cell office:value-type="string" table:number-columns-spanned="1" table:number-rows-spanned="4" table:style-name="ce29">
            <text:p>1-327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Автоматизированная система управления "Опера"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ционные технологии/Информационные технологии, 1 п/г</text:p>
            <text:p>Смирнова Т.А.</text:p>
          </table:table-cell>
          <table:table-cell office:value-type="string" table:number-columns-spanned="1" table:number-rows-spanned="2" table:style-name="ce29">
            <text:p>1-3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4" table:style-name="ce28">
            <text:p>Педагогика</text:p>
            <text:p>Черноштан Е.В.</text:p>
          </table:table-cell>
          <table:table-cell office:value-type="string" table:number-columns-spanned="1" table:number-rows-spanned="4" table:style-name="ce29">
            <text:p>1-433</text:p>
          </table:table-cell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4" table:style-name="ce28">
            <text:p>Лечение пациентов терапевтического профиля</text:p>
            <text:p>Любимцева И.А.</text:p>
          </table:table-cell>
          <table:table-cell office:value-type="string" table:number-columns-spanned="1" table:number-rows-spanned="4" table:style-name="ce29">
            <text:p>1-327</text:p>
          </table:table-cell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4" table:style-name="ce28">
            <text:p>Физика</text:p>
            <text:p>Акаева А.Ч.</text:p>
          </table:table-cell>
          <table:table-cell office:value-type="string" table:number-columns-spanned="1" table:number-rows-spanned="4" table:style-name="ce29">
            <text:p>1-436</text:p>
          </table:table-cell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2" table:style-name="ce28">
            <text:p>Компьютерные сети/п/г 1</text:p>
            <text:p>Чаплин В.В.</text:p>
          </table:table-cell>
          <table:table-cell office:value-type="string" table:number-columns-spanned="1" table:number-rows-spanned="2" table:style-name="ce29">
            <text:p>1-203</text:p>
          </table:table-cell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Соловьева Е.Ю.</text:p>
          </table:table-cell>
          <table:table-cell office:value-type="string" table:number-columns-spanned="1" table:number-rows-spanned="4" table:style-name="ce29">
            <text:p>1-327</text:p>
          </table:table-cell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ционные технологии/Информационные технологии, 2 п/г</text:p>
            <text:p>Смирнова Т.А.</text:p>
          </table:table-cell>
          <table:table-cell office:value-type="string" table:number-columns-spanned="1" table:number-rows-spanned="2" table:style-name="ce29">
            <text:p>1-3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office:value-type="string" table:number-columns-spanned="1" table:number-rows-spanned="4" table:style-name="ce28">
            <text:p>Педагогика</text:p>
            <text:p>Черноштан Е.В.</text:p>
          </table:table-cell>
          <table:table-cell office:value-type="string" table:number-columns-spanned="1" table:number-rows-spanned="4" table:style-name="ce29">
            <text:p>1-433</text:p>
          </table:table-cell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Соловьева Е.Ю.</text:p>
          </table:table-cell>
          <table:table-cell office:value-type="string" table:number-columns-spanned="1" table:number-rows-spanned="4" table:style-name="ce29">
            <text:p>1-327</text:p>
          </table:table-cell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office:value-type="string" table:number-columns-spanned="1" table:number-rows-spanned="4" table:style-name="ce28">
            <text:p>Производственная практика</text:p>
            <text:p>Соловьева Е.Ю.</text:p>
          </table:table-cell>
          <table:table-cell office:value-type="string" table:number-columns-spanned="1" table:number-rows-spanned="4" table:style-name="ce29">
            <text:p>1-327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table-cell office:value-type="string" table:number-columns-spanned="1" table:number-rows-spanned="32" table:style-name="ce10">
            <text:p>30</text:p>
          </table:table-cell>
          <table:table-cell office:value-type="string" table:number-columns-spanned="1" table:number-rows-spanned="32" table:style-name="ce11">
            <text:p>среда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Математика</text:p>
            <text:p>Колесникова А.В.</text:p>
          </table:table-cell>
          <table:table-cell office:value-type="string" table:number-columns-spanned="1" table:number-rows-spanned="4" table:style-name="ce29">
            <text:p>1-410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Литература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безопасности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Технологии создания и обработки цифровой мультимедийной информации</text:p>
            <text:p>Бабушкина О.Н.</text:p>
          </table:table-cell>
          <table:table-cell office:value-type="string" table:number-columns-spanned="1" table:number-rows-spanned="4" table:style-name="ce29">
            <text:p>1-424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товароведения продовольственных товаров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Астрономия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Русский язык</text:p>
            <text:p>ЗАРИПОВ С.Н.</text:p>
          </table:table-cell>
          <table:table-cell office:value-type="string" table:number-columns-spanned="1" table:number-rows-spanned="4" table:style-name="ce29">
            <text:p>1-31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Физическая культура</text:p>
            <text:p>Сеидов М.М.</text:p>
          </table:table-cell>
          <table:table-cell office:value-type="string" table:number-columns-spanned="1" table:number-rows-spanned="4" table:style-name="ce29">
            <text:p>1-214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Русский язык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предоставления социально-психологических услуг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Литература</text:p>
            <text:p>Абрамова Л.М.</text:p>
          </table:table-cell>
          <table:table-cell office:value-type="string" table:number-columns-spanned="1" table:number-rows-spanned="4" table:style-name="ce29">
            <text:p>1-42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стория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 в профессиональной деятельности/1п.</text:p>
            <text:p>Хвесюк Е.Е.</text:p>
          </table:table-cell>
          <table:table-cell office:value-type="string" table:number-columns-spanned="1" table:number-rows-spanned="4" table:style-name="ce29">
            <text:p>1-30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6. Диагностика хирургических болезней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стория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/П.2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Физическая культура</text:p>
            <text:p>Вяткин Н.В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Химия</text:p>
            <text:p>Сайфутдинова А.М.</text:p>
          </table:table-cell>
          <table:table-cell office:value-type="string" table:number-columns-spanned="1" table:number-rows-spanned="4" table:style-name="ce29">
            <text:p>1-33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электротехники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/2п.</text:p>
            <text:p>Рослова С.А.</text:p>
          </table:table-cell>
          <table:table-cell office:value-type="string" table:number-columns-spanned="1" table:number-rows-spanned="4" table:style-name="ce29">
            <text:p>1-30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2" table:style-name="ce28">
            <text:p>Информационные технологии в профессиональной деятельности/ТЭО-21 2 подгр.</text:p>
            <text:p>Северьянова Л.А.</text:p>
          </table:table-cell>
          <table:table-cell office:value-type="string" table:number-columns-spanned="1" table:number-rows-spanned="2" table:style-name="ce29">
            <text:p>1-31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/2 подгруппа</text:p>
            <text:p>Туркменова Т.М.</text:p>
          </table:table-cell>
          <table:table-cell office:value-type="string" table:number-columns-spanned="1" table:number-rows-spanned="4" table:style-name="ce29">
            <text:p>1-431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2" table:style-name="ce28">
            <text:p>Осуществление документационного обеспечения управления и архивного дела с использованием программных средств учета, хранения, обработки и поиска документов/1п</text:p>
            <text:p>Гайнитдинова Д.Ф.</text:p>
          </table:table-cell>
          <table:table-cell office:value-type="string" table:number-columns-spanned="1" table:number-rows-spanned="2" table:style-name="ce29">
            <text:p>1-317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Черноштан Е.В.</text:p>
          </table:table-cell>
          <table:table-cell office:value-type="string" table:number-columns-spanned="1" table:number-rows-spanned="4" table:style-name="ce29">
            <text:p>1-43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1 п</text:p>
            <text:p>Айбулатова Р.С.</text:p>
          </table:table-cell>
          <table:table-cell office:value-type="string" table:number-columns-spanned="1" table:number-rows-spanned="2" table:style-name="ce29">
            <text:p>1-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странный язык (профессиональный)/2 подгруппа</text:p>
            <text:p>Кордюк О.А.</text:p>
          </table:table-cell>
          <table:table-cell office:value-type="string" table:number-columns-spanned="1" table:number-rows-spanned="2" table:style-name="ce29">
            <text:p>1-4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Введение в специальность. Обществознание</text:p>
            <text:p>Александрова И.В.</text:p>
          </table:table-cell>
          <table:table-cell office:value-type="string" table:number-columns-spanned="1" table:number-rows-spanned="4" table:style-name="ce29">
            <text:p>1-223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Математика</text:p>
            <text:p>Колесникова А.В.</text:p>
          </table:table-cell>
          <table:table-cell office:value-type="string" table:number-columns-spanned="1" table:number-rows-spanned="4" table:style-name="ce29">
            <text:p>1-410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стория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Русский язык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товароведения продовольственных товаров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ностранный язык/П.2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Введение в специальность. Основы общественных наук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Литература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2" table:style-name="ce28">
            <text:p>Иностранный язык/1пг</text:p>
            <text:p>Рослова С.А.</text:p>
          </table:table-cell>
          <table:table-cell office:value-type="string" table:number-columns-spanned="1" table:number-rows-spanned="2" table:style-name="ce29">
            <text:p>1-30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Химия</text:p>
            <text:p>Сайфутдинова А.М.</text:p>
          </table:table-cell>
          <table:table-cell office:value-type="string" table:number-columns-spanned="1" table:number-rows-spanned="4" table:style-name="ce29">
            <text:p>1-33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безопасности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Астрономия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Возрастная анатомия, физиология и гигиена</text:p>
            <text:p>Трофимова О.И.</text:p>
          </table:table-cell>
          <table:table-cell office:value-type="string" table:number-columns-spanned="1" table:number-rows-spanned="4" table:style-name="ce29">
            <text:p>1-424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ностранный язык/1п.</text:p>
            <text:p>Хвесюк Е.Е.</text:p>
          </table:table-cell>
          <table:table-cell office:value-type="string" table:number-columns-spanned="1" table:number-rows-spanned="4" table:style-name="ce29">
            <text:p>1-30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6. Диагностика хирургических болезней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Литература</text:p>
            <text:p>Абрамова Л.М.</text:p>
          </table:table-cell>
          <table:table-cell office:value-type="string" table:number-columns-spanned="1" table:number-rows-spanned="4" table:style-name="ce29">
            <text:p>1-42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Физическая культура</text:p>
            <text:p>Вяткин Н.В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Физика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Дискретная 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стория</text:p>
            <text:p>Благинина Н.С.</text:p>
          </table:table-cell>
          <table:table-cell office:value-type="string" table:number-columns-spanned="1" table:number-rows-spanned="4" table:style-name="ce29">
            <text:p>1-41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микробиологии и иммунологии</text:p>
            <text:p>Нагорняк В.В.</text:p>
          </table:table-cell>
          <table:table-cell office:value-type="string" table:number-columns-spanned="1" table:number-rows-spanned="4" table:style-name="ce29">
            <text:p>1-330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2" table:style-name="ce28">
            <text:p>Информационные технологии в профессиональной деятельности/ТЭО-21 1 подгр.</text:p>
            <text:p>Северьянова Л.А.</text:p>
          </table:table-cell>
          <table:table-cell office:value-type="string" table:number-columns-spanned="1" table:number-rows-spanned="2" table:style-name="ce29">
            <text:p>1-31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Легкая атлетика</text:p>
            <text:p>Ткачук М.В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ностранный язык/2 подгруппа</text:p>
            <text:p>Туркменова Т.М.</text:p>
          </table:table-cell>
          <table:table-cell office:value-type="string" table:number-columns-spanned="1" table:number-rows-spanned="4" table:style-name="ce29">
            <text:p>1-431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2" table:style-name="ce28">
            <text:p>Осуществление документационного обеспечения управления и архивного дела с использованием программных средств учета, хранения, обработки и поиска документов/2п</text:p>
            <text:p>Гайнитдинова Д.Ф.</text:p>
          </table:table-cell>
          <table:table-cell office:value-type="string" table:number-columns-spanned="1" table:number-rows-spanned="2" table:style-name="ce29">
            <text:p>1-317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Русский язык и культура речи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Физическая культура</text:p>
            <text:p>Сеидов М.М.</text:p>
          </table:table-cell>
          <table:table-cell office:value-type="string" table:number-columns-spanned="1" table:number-rows-spanned="4" table:style-name="ce29">
            <text:p>1-214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2п.</text:p>
            <text:p>Бабушкина О.Н.</text:p>
          </table:table-cell>
          <table:table-cell office:value-type="string" table:number-columns-spanned="1" table:number-rows-spanned="2" table:style-name="ce29">
            <text:p>1-2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2 п</text:p>
            <text:p>Айбулатова Р.С.</text:p>
          </table:table-cell>
          <table:table-cell office:value-type="string" table:number-columns-spanned="1" table:number-rows-spanned="2" table:style-name="ce29">
            <text:p>1-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странный язык (профессиональный)/1 подгруппа</text:p>
            <text:p>Кордюк О.А.</text:p>
          </table:table-cell>
          <table:table-cell office:value-type="string" table:number-columns-spanned="1" table:number-rows-spanned="2" table:style-name="ce29">
            <text:p>1-4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Введение в специальность. Обществознание</text:p>
            <text:p>Александрова И.В.</text:p>
          </table:table-cell>
          <table:table-cell office:value-type="string" table:number-columns-spanned="1" table:number-rows-spanned="4" table:style-name="ce29">
            <text:p>1-22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2" table:style-name="ce28">
            <text:p>Введение в специальность. Информатика/ГД-22 2 гр</text:p>
            <text:p>Северьянова Л.А.</text:p>
          </table:table-cell>
          <table:table-cell office:value-type="string" table:number-columns-spanned="1" table:number-rows-spanned="2" table:style-name="ce29">
            <text:p>1-316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Химия</text:p>
            <text:p>Сайфутдинова А.М.</text:p>
          </table:table-cell>
          <table:table-cell office:value-type="string" table:number-columns-spanned="1" table:number-rows-spanned="4" table:style-name="ce29">
            <text:p>1-33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ческая культура</text:p>
            <text:p>Сеидов М.М.</text:p>
          </table:table-cell>
          <table:table-cell office:value-type="string" table:number-columns-spanned="1" table:number-rows-spanned="4" table:style-name="ce29">
            <text:p>1-214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рганизация производства предприятий общественного питания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Астрономия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2" table:style-name="ce28">
            <text:p>Иностранный язык/2п</text:p>
            <text:p>Рослова С.А.</text:p>
          </table:table-cell>
          <table:table-cell office:value-type="string" table:number-columns-spanned="1" table:number-rows-spanned="2" table:style-name="ce29">
            <text:p>1-30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бществознание (включая экономику и право)</text:p>
            <text:p>Зацепин Е.А.</text:p>
          </table:table-cell>
          <table:table-cell office:value-type="string" table:number-columns-spanned="1" table:number-rows-spanned="4" table:style-name="ce29">
            <text:p>1-307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Литература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сновы педиатрии и гигиены детей раннего и дошкольного возраста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онтаж средств автоматизации</text:p>
            <text:p>Белимова Л.Н.</text:p>
          </table:table-cell>
          <table:table-cell office:value-type="string" table:number-columns-spanned="1" table:number-rows-spanned="4" table:style-name="ce29">
            <text:p>1-30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13. Диагностика психических болезней</text:p>
            <text:p>Чаплина Е.Н.</text:p>
          </table:table-cell>
          <table:table-cell office:value-type="string" table:number-columns-spanned="1" table:number-rows-spanned="4" table:style-name="ce29">
            <text:p>1-33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ка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Технология облицовочных работ плитками и плитами</text:p>
            <text:p>Абрамов А.Б.</text:p>
          </table:table-cell>
          <table:table-cell office:value-type="string" table:number-columns-spanned="1" table:number-rows-spanned="4" table:style-name="ce29">
            <text:p>1-224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Русский язык</text:p>
            <text:p>Абрамова Л.М.</text:p>
          </table:table-cell>
          <table:table-cell office:value-type="string" table:number-columns-spanned="1" table:number-rows-spanned="4" table:style-name="ce29">
            <text:p>1-429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стория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Русский язык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Технология оказания медицинских услуг</text:p>
            <text:p>Павлова С.С.</text:p>
          </table:table-cell>
          <table:table-cell office:value-type="string" table:number-columns-spanned="1" table:number-rows-spanned="4" table:style-name="ce29">
            <text:p>1-32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Безопасность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едагогика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бществознание (включая экономику и право)</text:p>
            <text:p>Благинина Н.С.</text:p>
          </table:table-cell>
          <table:table-cell office:value-type="string" table:number-columns-spanned="1" table:number-rows-spanned="4" table:style-name="ce29">
            <text:p>1-41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етодика и практика архивоведения</text:p>
            <text:p>Егорочкина Е.А.</text:p>
          </table:table-cell>
          <table:table-cell office:value-type="string" table:number-columns-spanned="1" table:number-rows-spanned="4" table:style-name="ce29">
            <text:p>1-204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2" table:style-name="ce28">
            <text:p>Иностранный язык/1 подгруппа</text:p>
            <text:p>Туркменова Т.М.</text:p>
          </table:table-cell>
          <table:table-cell office:value-type="string" table:number-columns-spanned="1" table:number-rows-spanned="2" table:style-name="ce29">
            <text:p>1-431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сновы философии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2" table:style-name="ce28">
            <text:p>Подготовка педагога дополнительного образования в области хореографии: Р.4 современный танец</text:p>
            <text:p>Байтищев Р.Б.</text:p>
          </table:table-cell>
          <table:table-cell office:value-type="string" table:number-columns-spanned="1" table:number-rows-spanned="2" table:style-name="ce29">
            <text:p>1-314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странный язык/1 подгруппа</text:p>
            <text:p>Кордюк О.А.</text:p>
          </table:table-cell>
          <table:table-cell office:value-type="string" table:number-columns-spanned="1" table:number-rows-spanned="2" table:style-name="ce29">
            <text:p>1-4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1п.</text:p>
            <text:p>Бабушкина О.Н.</text:p>
          </table:table-cell>
          <table:table-cell office:value-type="string" table:number-columns-spanned="1" table:number-rows-spanned="2" table:style-name="ce29">
            <text:p>1-2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 и информационно-коммуникационные технологии (ИКТ) в профессиональной деятельности/2п</text:p>
            <text:p>Гайнитдинова Д.Ф.</text:p>
          </table:table-cell>
          <table:table-cell office:value-type="string" table:number-columns-spanned="1" table:number-rows-spanned="2" table:style-name="ce29">
            <text:p>1-3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Подготовка педагога дополнительного образования в области изобразительной деятельности и декоративно-прикладного искусства:Р.4 основы выполнения декоративно-прикладных работ и художественной обработки материалов</text:p>
            <text:p>Мостовая Е.А.</text:p>
          </table:table-cell>
          <table:table-cell office:value-type="string" table:number-columns-spanned="1" table:number-rows-spanned="2" table:style-name="ce29">
            <text:p>1-427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стория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2" table:style-name="ce28">
            <text:p>Введение в специальность. Информатика/ГД-22 1гр</text:p>
            <text:p>Северьянова Л.А.</text:p>
          </table:table-cell>
          <table:table-cell office:value-type="string" table:number-columns-spanned="1" table:number-rows-spanned="2" table:style-name="ce29">
            <text:p>1-31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сновы безопасности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Русский язык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Математика</text:p>
            <text:p>Бабушкина О.Н.</text:p>
          </table:table-cell>
          <table:table-cell office:value-type="string" table:number-columns-spanned="1" table:number-rows-spanned="4" table:style-name="ce29">
            <text:p>1-424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рганизация производства предприятий общественного питания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Литература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Физика</text:p>
            <text:p>Акаева А.Ч.</text:p>
          </table:table-cell>
          <table:table-cell office:value-type="string" table:number-columns-spanned="1" table:number-rows-spanned="4" table:style-name="ce29">
            <text:p>1-43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Математика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2п.</text:p>
            <text:p>Хвесюк Е.Е.</text:p>
          </table:table-cell>
          <table:table-cell office:value-type="string" table:number-columns-spanned="1" table:number-rows-spanned="4" table:style-name="ce29">
            <text:p>1-30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7. Диагностика в травматологии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Русский язык</text:p>
            <text:p>Абрамова Л.М.</text:p>
          </table:table-cell>
          <table:table-cell office:value-type="string" table:number-columns-spanned="1" table:number-rows-spanned="4" table:style-name="ce29">
            <text:p>1-42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П.1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цессы приготовления, подготовки к реализации и хранения кулинарных полуфабрикатов</text:p>
            <text:p>Ишмухаметова Р.А.</text:p>
          </table:table-cell>
          <table:table-cell office:value-type="string" table:number-columns-spanned="1" table:number-rows-spanned="4" table:style-name="ce29">
            <text:p>1-22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авовое обеспечение профессиональной деятельности</text:p>
            <text:p>Зацепин Е.А.</text:p>
          </table:table-cell>
          <table:table-cell office:value-type="string" table:number-columns-spanned="1" table:number-rows-spanned="4" table:style-name="ce29">
            <text:p>1-307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1п.</text:p>
            <text:p>Рослова С.А.</text:p>
          </table:table-cell>
          <table:table-cell office:value-type="string" table:number-columns-spanned="1" table:number-rows-spanned="4" table:style-name="ce29">
            <text:p>1-30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Технология оказания медицинских услуг</text:p>
            <text:p>Павлова С.С.</text:p>
          </table:table-cell>
          <table:table-cell office:value-type="string" table:number-columns-spanned="1" table:number-rows-spanned="4" table:style-name="ce29">
            <text:p>1-32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Экологические основы природопользования</text:p>
            <text:p>Солопенко Л.Ю.</text:p>
          </table:table-cell>
          <table:table-cell office:value-type="string" table:number-columns-spanned="1" table:number-rows-spanned="4" table:style-name="ce29">
            <text:p>1-430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едагогика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Физика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Методика и практика архивоведения</text:p>
            <text:p>Егорочкина Е.А.</text:p>
          </table:table-cell>
          <table:table-cell office:value-type="string" table:number-columns-spanned="1" table:number-rows-spanned="4" table:style-name="ce29">
            <text:p>1-204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2" table:style-name="ce28">
            <text:p>Иностранный язык/2 подгруппа</text:p>
            <text:p>Туркменова Т.М.</text:p>
          </table:table-cell>
          <table:table-cell office:value-type="string" table:number-columns-spanned="1" table:number-rows-spanned="2" table:style-name="ce29">
            <text:p>1-431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Физическая культура</text:p>
            <text:p>Сеидов М.М.</text:p>
          </table:table-cell>
          <table:table-cell office:value-type="string" table:number-columns-spanned="1" table:number-rows-spanned="4" table:style-name="ce29">
            <text:p>1-214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одготовка педагога дополнительного образования в области изобразительной деятельности и декоративно-прикладного искусства:Р.4 основы выполнения декоративно-прикладных работ и художественной обработки материалов</text:p>
            <text:p>Мостовая Е.А.</text:p>
          </table:table-cell>
          <table:table-cell office:value-type="string" table:number-columns-spanned="1" table:number-rows-spanned="4" table:style-name="ce29">
            <text:p>1-427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странный язык/2 подгруппа</text:p>
            <text:p>Кордюк О.А.</text:p>
          </table:table-cell>
          <table:table-cell office:value-type="string" table:number-columns-spanned="1" table:number-rows-spanned="2" table:style-name="ce29">
            <text:p>1-4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 и информационно-коммуникационные технологии (ИКТ) в профессиональной деятельности/1п</text:p>
            <text:p>Гайнитдинова Д.Ф.</text:p>
          </table:table-cell>
          <table:table-cell office:value-type="string" table:number-columns-spanned="1" table:number-rows-spanned="2" table:style-name="ce29">
            <text:p>1-3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Иностранный язык/П.1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Физика</text:p>
            <text:p>Акаева А.Ч.</text:p>
          </table:table-cell>
          <table:table-cell office:value-type="string" table:number-columns-spanned="1" table:number-rows-spanned="4" table:style-name="ce29">
            <text:p>1-436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Иностранный язык/2п.</text:p>
            <text:p>Хвесюк Е.Е.</text:p>
          </table:table-cell>
          <table:table-cell office:value-type="string" table:number-columns-spanned="1" table:number-rows-spanned="4" table:style-name="ce29">
            <text:p>1-305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2" table:style-name="ce28">
            <text:p>Подготовка педагога дополнительного образования в области физкультурно-оздоровительной деятельности</text:p>
            <text:p>БРУСНИК Т.А.</text:p>
          </table:table-cell>
          <table:table-cell office:value-type="string" table:number-columns-spanned="1" table:number-rows-spanned="2" table:style-name="ce29">
            <text:p>1-408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Автоматизированная система управления "Опера"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Подготовка педагога дополнительного образования в области хореографии: Р.4 современный танец</text:p>
            <text:p>Байтищев Р.Б.</text:p>
          </table:table-cell>
          <table:table-cell office:value-type="string" table:number-columns-spanned="1" table:number-rows-spanned="4" table:style-name="ce29">
            <text:p>1-314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Подготовка педагога дополнительного образования в области социально-педагогической деятельности Р.3 Основные направления развития детей в образовательном процессе учреждения дополнительного образования детей</text:p>
            <text:p>Черноштан Е.В.</text:p>
          </table:table-cell>
          <table:table-cell office:value-type="string" table:number-columns-spanned="1" table:number-rows-spanned="2" table:style-name="ce29">
            <text:p>1-4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2" table:style-name="ce28">
            <text:p>Подготовка педагога дополнительного образования в области физкультурно-оздоровительной деятельности</text:p>
            <text:p>БРУСНИК Т.А.</text:p>
          </table:table-cell>
          <table:table-cell office:value-type="string" table:number-columns-spanned="1" table:number-rows-spanned="2" table:style-name="ce29">
            <text:p>1-408</text:p>
          </table:table-cell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4" table:style-name="ce28">
            <text:p>Коррекционная и специальная педагог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Подготовка педагога дополнительного образования в области социально-педагогической деятельности Р.3 Основные направления развития детей в образовательном процессе учреждения дополнительного образования детей</text:p>
            <text:p>Черноштан Е.В.</text:p>
          </table:table-cell>
          <table:table-cell office:value-type="string" table:number-columns-spanned="1" table:number-rows-spanned="2" table:style-name="ce29">
            <text:p>1-4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office:value-type="string" table:number-columns-spanned="1" table:number-rows-spanned="4" table:style-name="ce28">
            <text:p>Коррекционная и специальная педагог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table:number-columns-repeated="16270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table-cell office:value-type="string" table:number-columns-spanned="1" table:number-rows-spanned="64" table:style-name="ce5">
            <text:p>Декабрь</text:p>
          </table:table-cell>
          <table:table-cell office:value-type="string" table:number-columns-spanned="1" table:number-rows-spanned="32" table:style-name="ce10">
            <text:p>1</text:p>
          </table:table-cell>
          <table:table-cell office:value-type="string" table:number-columns-spanned="1" table:number-rows-spanned="32" table:style-name="ce11">
            <text:p>четверг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Введение в специальность. Обществознание</text:p>
            <text:p>Александрова И.В.</text:p>
          </table:table-cell>
          <table:table-cell office:value-type="string" table:number-columns-spanned="1" table:number-rows-spanned="4" table:style-name="ce29">
            <text:p>1-31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стория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2" table:style-name="ce28">
            <text:p>Иностранный язык/1 подгруппа</text:p>
            <text:p>Туркменова Т.М.</text:p>
          </table:table-cell>
          <table:table-cell office:value-type="string" table:number-columns-spanned="1" table:number-rows-spanned="2" table:style-name="ce29">
            <text:p>1-431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Электротехника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Литература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Технологии создания и обработки цифровой мультимедийной информации</text:p>
            <text:p>Бабушкина О.Н.</text:p>
          </table:table-cell>
          <table:table-cell office:value-type="string" table:number-columns-spanned="1" table:number-rows-spanned="4" table:style-name="ce29">
            <text:p>1-20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стория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/П.2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Физическая культура</text:p>
            <text:p>Сеидов М.М.</text:p>
          </table:table-cell>
          <table:table-cell office:value-type="string" table:number-columns-spanned="1" table:number-rows-spanned="4" table:style-name="ce29">
            <text:p>1-214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инженерной графики</text:p>
            <text:p>Осокин С.Ю.</text:p>
          </table:table-cell>
          <table:table-cell office:value-type="string" table:number-columns-spanned="1" table:number-rows-spanned="4" table:style-name="ce29">
            <text:p>1-302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Биология</text:p>
            <text:p>Павлова С.С.</text:p>
          </table:table-cell>
          <table:table-cell office:value-type="string" table:number-columns-spanned="1" table:number-rows-spanned="4" table:style-name="ce29">
            <text:p>1-32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предоставления социально-психологических услуг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/2п.</text:p>
            <text:p>Хвесюк Е.Е.</text:p>
          </table:table-cell>
          <table:table-cell office:value-type="string" table:number-columns-spanned="1" table:number-rows-spanned="4" table:style-name="ce29">
            <text:p>1-30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Физическая культура</text:p>
            <text:p>Вяткин Н.В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философии</text:p>
            <text:p>Зябрина А.В.</text:p>
          </table:table-cell>
          <table:table-cell office:value-type="string" table:number-columns-spanned="1" table:number-rows-spanned="4" table:style-name="ce29">
            <text:p>1-31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Безопасность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Легкая атлетика</text:p>
            <text:p>Ткачук М.В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нравственности</text:p>
            <text:p>Благинина Н.С.</text:p>
          </table:table-cell>
          <table:table-cell office:value-type="string" table:number-columns-spanned="1" table:number-rows-spanned="4" table:style-name="ce29">
            <text:p>1-41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актикум работы с творческими объединениями</text:p>
            <text:p>Мостовая Е.А.</text:p>
          </table:table-cell>
          <table:table-cell office:value-type="string" table:number-columns-spanned="1" table:number-rows-spanned="4" table:style-name="ce29">
            <text:p>1-427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Черноштан Е.В.</text:p>
          </table:table-cell>
          <table:table-cell office:value-type="string" table:number-columns-spanned="1" table:number-rows-spanned="4" table:style-name="ce29">
            <text:p>1-43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/2п</text:p>
            <text:p>Рослова С.А.</text:p>
          </table:table-cell>
          <table:table-cell office:value-type="string" table:number-columns-spanned="1" table:number-rows-spanned="4" table:style-name="ce29">
            <text:p>1-308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2п</text:p>
            <text:p>Айбулатова Р.С.</text:p>
          </table:table-cell>
          <table:table-cell office:value-type="string" table:number-columns-spanned="1" table:number-rows-spanned="2" table:style-name="ce29">
            <text:p>1-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безопасности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Введение в специальность. Основы общественных наук</text:p>
            <text:p>Зацепин Е.А.</text:p>
          </table:table-cell>
          <table:table-cell office:value-type="string" table:number-columns-spanned="1" table:number-rows-spanned="4" table:style-name="ce29">
            <text:p>1-307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2" table:style-name="ce28">
            <text:p>Иностранный язык/2 подгруппа</text:p>
            <text:p>Туркменова Т.М.</text:p>
          </table:table-cell>
          <table:table-cell office:value-type="string" table:number-columns-spanned="1" table:number-rows-spanned="2" table:style-name="ce29">
            <text:p>1-431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Русский язык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бществознание (включая экономику и право)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электротехники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рганизация производства предприятий общественного питания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Математика</text:p>
            <text:p>Абалымова А.В.</text:p>
          </table:table-cell>
          <table:table-cell office:value-type="string" table:number-columns-spanned="1" table:number-rows-spanned="4" table:style-name="ce29">
            <text:p>1-410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Литература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Русский язык</text:p>
            <text:p>ЗАРИПОВ С.Н.</text:p>
          </table:table-cell>
          <table:table-cell office:value-type="string" table:number-columns-spanned="1" table:number-rows-spanned="4" table:style-name="ce29">
            <text:p>1-31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стория</text:p>
            <text:p>Благинина Н.С.</text:p>
          </table:table-cell>
          <table:table-cell office:value-type="string" table:number-columns-spanned="1" table:number-rows-spanned="4" table:style-name="ce29">
            <text:p>1-41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Литература</text:p>
            <text:p>Абрамова Л.М.</text:p>
          </table:table-cell>
          <table:table-cell office:value-type="string" table:number-columns-spanned="1" table:number-rows-spanned="4" table:style-name="ce29">
            <text:p>1-42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Монтаж средств автоматизации</text:p>
            <text:p>Белимова Л.Н.</text:p>
          </table:table-cell>
          <table:table-cell office:value-type="string" table:number-columns-spanned="1" table:number-rows-spanned="4" table:style-name="ce29">
            <text:p>1-302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Физическая культура</text:p>
            <text:p>Вяткин Н.В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ностранный язык/П.2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ностранный язык/2п.</text:p>
            <text:p>Рослова С.А.</text:p>
          </table:table-cell>
          <table:table-cell office:value-type="string" table:number-columns-spanned="1" table:number-rows-spanned="4" table:style-name="ce29">
            <text:p>1-30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Технология оказания медицинских услуг</text:p>
            <text:p>Павлова С.С.</text:p>
          </table:table-cell>
          <table:table-cell office:value-type="string" table:number-columns-spanned="1" table:number-rows-spanned="4" table:style-name="ce29">
            <text:p>1-32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Техническая механика</text:p>
            <text:p>Чаплин В.В.</text:p>
          </table:table-cell>
          <table:table-cell office:value-type="string" table:number-columns-spanned="1" table:number-rows-spanned="4" table:style-name="ce29">
            <text:p>1-203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едагогика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ностранный язык/2 подгруппа</text:p>
            <text:p>Туркменова Т.М.</text:p>
          </table:table-cell>
          <table:table-cell office:value-type="string" table:number-columns-spanned="1" table:number-rows-spanned="4" table:style-name="ce29">
            <text:p>1-431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философии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работы с детьми с особыми образовательными потребностями</text:p>
            <text:p>ГАМРЕЦКАЯ А.С.</text:p>
          </table:table-cell>
          <table:table-cell office:value-type="string" table:number-columns-spanned="1" table:number-rows-spanned="4" table:style-name="ce29">
            <text:p>1-410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Технология приготовления ресторанной продукции</text:p>
            <text:p>Ишмухаметова Р.А.</text:p>
          </table:table-cell>
          <table:table-cell office:value-type="string" table:number-columns-spanned="1" table:number-rows-spanned="4" table:style-name="ce29">
            <text:p>1-22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2" table:style-name="ce28">
            <text:p>Подготовка педагога дополнительного образования в области хореографии: Р.4 современный танец</text:p>
            <text:p>Байтищев Р.Б.</text:p>
          </table:table-cell>
          <table:table-cell office:value-type="string" table:number-columns-spanned="1" table:number-rows-spanned="2" table:style-name="ce29">
            <text:p>1-314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1п</text:p>
            <text:p>Айбулатова Р.С.</text:p>
          </table:table-cell>
          <table:table-cell office:value-type="string" table:number-columns-spanned="1" table:number-rows-spanned="2" table:style-name="ce29">
            <text:p>1-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Подготовка педагога дополнительного образования в области изобразительной деятельности и декоративно-прикладного искусства:Р.4 основы выполнения декоративно-прикладных работ и художественной обработки материалов</text:p>
            <text:p>Мостовая Е.А.</text:p>
          </table:table-cell>
          <table:table-cell office:value-type="string" table:number-columns-spanned="1" table:number-rows-spanned="2" table:style-name="ce29">
            <text:p>1-427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матика</text:p>
            <text:p>Бабушкина О.Н.</text:p>
          </table:table-cell>
          <table:table-cell office:value-type="string" table:number-columns-spanned="1" table:number-rows-spanned="4" table:style-name="ce29">
            <text:p>1-424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Литература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сновы безопасности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Литература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нформатика/2 п</text:p>
            <text:p>Айбулатова Р.С.</text:p>
          </table:table-cell>
          <table:table-cell office:value-type="string" table:number-columns-spanned="1" table:number-rows-spanned="4" table:style-name="ce29">
            <text:p>1-435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рганизация производства предприятий общественного питания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стория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матика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2" table:style-name="ce28">
            <text:p>Информатика/ПНК-22, 2 гр</text:p>
            <text:p>Северьянова Л.А.</text:p>
          </table:table-cell>
          <table:table-cell office:value-type="string" table:number-columns-spanned="1" table:number-rows-spanned="2" table:style-name="ce29">
            <text:p>1-316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Введение в специальность. Обществознание</text:p>
            <text:p>Зацепин Е.А.</text:p>
          </table:table-cell>
          <table:table-cell office:value-type="string" table:number-columns-spanned="1" table:number-rows-spanned="4" table:style-name="ce29">
            <text:p>1-307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Социальная психология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Химия</text:p>
            <text:p>Нагорняк В.В.</text:p>
          </table:table-cell>
          <table:table-cell office:value-type="string" table:number-columns-spanned="1" table:number-rows-spanned="4" table:style-name="ce29">
            <text:p>1-330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ка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сновы педиатрии и гигиены детей раннего и дошкольного возраста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13. Диагностика психических болезней</text:p>
            <text:p>Чаплина Е.Н.</text:p>
          </table:table-cell>
          <table:table-cell office:value-type="string" table:number-columns-spanned="1" table:number-rows-spanned="4" table:style-name="ce29">
            <text:p>1-33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стория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Технология облицовочных работ плитками и плитами</text:p>
            <text:p>Абрамов А.Б.</text:p>
          </table:table-cell>
          <table:table-cell office:value-type="string" table:number-columns-spanned="1" table:number-rows-spanned="4" table:style-name="ce29">
            <text:p>1-224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бществознание</text:p>
            <text:p>Благинина Н.С.</text:p>
          </table:table-cell>
          <table:table-cell office:value-type="string" table:number-columns-spanned="1" table:number-rows-spanned="4" table:style-name="ce29">
            <text:p>1-41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Дискретная 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ностранный язык/2п.</text:p>
            <text:p>Рослова С.А.</text:p>
          </table:table-cell>
          <table:table-cell office:value-type="string" table:number-columns-spanned="1" table:number-rows-spanned="4" table:style-name="ce29">
            <text:p>1-30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риаловедение</text:p>
            <text:p>Чаплин В.В.</text:p>
          </table:table-cell>
          <table:table-cell office:value-type="string" table:number-columns-spanned="1" table:number-rows-spanned="4" table:style-name="ce29">
            <text:p>1-20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ностранный язык/2 подгруппа</text:p>
            <text:p>Туркменова Т.М.</text:p>
          </table:table-cell>
          <table:table-cell office:value-type="string" table:number-columns-spanned="1" table:number-rows-spanned="4" table:style-name="ce29">
            <text:p>1-431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ческая культура</text:p>
            <text:p>Сеидов М.М.</text:p>
          </table:table-cell>
          <table:table-cell office:value-type="string" table:number-columns-spanned="1" table:number-rows-spanned="4" table:style-name="ce29">
            <text:p>1-214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сновы учебно-исследовательской деятельности студентов</text:p>
            <text:p>ЗАРИПОВ С.Н.</text:p>
          </table:table-cell>
          <table:table-cell office:value-type="string" table:number-columns-spanned="1" table:number-rows-spanned="4" table:style-name="ce29">
            <text:p>1-31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Технология приготовления ресторанной продукции</text:p>
            <text:p>Ишмухаметова Р.А.</text:p>
          </table:table-cell>
          <table:table-cell office:value-type="string" table:number-columns-spanned="1" table:number-rows-spanned="4" table:style-name="ce29">
            <text:p>1-22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2" table:style-name="ce28">
            <text:p>Подготовка педагога дополнительного образования в области хореографии: Р.4 современный танец</text:p>
            <text:p>Байтищев Р.Б.</text:p>
          </table:table-cell>
          <table:table-cell office:value-type="string" table:number-columns-spanned="1" table:number-rows-spanned="2" table:style-name="ce29">
            <text:p>1-314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странный язык/1 подгруппа</text:p>
            <text:p>Кордюк О.А.</text:p>
          </table:table-cell>
          <table:table-cell office:value-type="string" table:number-columns-spanned="1" table:number-rows-spanned="2" table:style-name="ce29">
            <text:p>1-4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Подготовка педагога дополнительного образования в области изобразительной деятельности и декоративно-прикладного искусства:Р.4 основы выполнения декоративно-прикладных работ и художественной обработки материалов</text:p>
            <text:p>Мостовая Е.А.</text:p>
          </table:table-cell>
          <table:table-cell office:value-type="string" table:number-columns-spanned="1" table:number-rows-spanned="2" table:style-name="ce29">
            <text:p>1-427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Астрономия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Социальная психология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форматика/2 п</text:p>
            <text:p>Айбулатова Р.С.</text:p>
          </table:table-cell>
          <table:table-cell office:value-type="string" table:number-columns-spanned="1" table:number-rows-spanned="4" table:style-name="ce29">
            <text:p>1-43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сновы товароведения продовольственных товаров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П.1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Введение в специальность. Основы общественных наук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2" table:style-name="ce28">
            <text:p>Информатика/ПНК-22, 1 гр</text:p>
            <text:p>Северьянова Л.А.</text:p>
          </table:table-cell>
          <table:table-cell office:value-type="string" table:number-columns-spanned="1" table:number-rows-spanned="2" table:style-name="ce29">
            <text:p>1-31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Введение в специальность. Обществознание</text:p>
            <text:p>Зацепин Е.А.</text:p>
          </table:table-cell>
          <table:table-cell office:value-type="string" table:number-columns-spanned="1" table:number-rows-spanned="4" table:style-name="ce29">
            <text:p>1-307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сновы безопасности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Литература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сихология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2п.</text:p>
            <text:p>Хвесюк Е.Е.</text:p>
          </table:table-cell>
          <table:table-cell office:value-type="string" table:number-columns-spanned="1" table:number-rows-spanned="4" table:style-name="ce29">
            <text:p>1-30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7. Диагностика в травматологии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стория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Физика</text:p>
            <text:p>Акаева А.Ч.</text:p>
          </table:table-cell>
          <table:table-cell office:value-type="string" table:number-columns-spanned="1" table:number-rows-spanned="4" table:style-name="ce29">
            <text:p>1-43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Физика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Дискретная 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храна труда</text:p>
            <text:p>Семенов К.Е.</text:p>
          </table:table-cell>
          <table:table-cell office:value-type="string" table:number-columns-spanned="1" table:number-rows-spanned="4" table:style-name="ce29">
            <text:p>1-22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2 подгруппа</text:p>
            <text:p>Туркменова Т.М.</text:p>
          </table:table-cell>
          <table:table-cell office:value-type="string" table:number-columns-spanned="1" table:number-rows-spanned="4" table:style-name="ce29">
            <text:p>1-431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Литература</text:p>
            <text:p>Абрамова Л.М.</text:p>
          </table:table-cell>
          <table:table-cell office:value-type="string" table:number-columns-spanned="1" table:number-rows-spanned="4" table:style-name="ce29">
            <text:p>1-42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беспечение сохранности документов</text:p>
            <text:p>Егорочкина Е.А.</text:p>
          </table:table-cell>
          <table:table-cell office:value-type="string" table:number-columns-spanned="1" table:number-rows-spanned="4" table:style-name="ce29">
            <text:p>1-204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сновы учебно-исследовательской деятельности студентов</text:p>
            <text:p>ЗАРИПОВ С.Н.</text:p>
          </table:table-cell>
          <table:table-cell office:value-type="string" table:number-columns-spanned="1" table:number-rows-spanned="4" table:style-name="ce29">
            <text:p>1-31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Русский язык и культура речи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1п</text:p>
            <text:p>Рослова С.А.</text:p>
          </table:table-cell>
          <table:table-cell office:value-type="string" table:number-columns-spanned="1" table:number-rows-spanned="4" table:style-name="ce29">
            <text:p>1-308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странный язык/2 подгруппа</text:p>
            <text:p>Кордюк О.А.</text:p>
          </table:table-cell>
          <table:table-cell office:value-type="string" table:number-columns-spanned="1" table:number-rows-spanned="2" table:style-name="ce29">
            <text:p>1-4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Литература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Русский язык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Педагогика</text:p>
            <text:p>Черноштан Е.В.</text:p>
          </table:table-cell>
          <table:table-cell office:value-type="string" table:number-columns-spanned="1" table:number-rows-spanned="4" table:style-name="ce29">
            <text:p>1-433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Лечение пациентов терапевтического профиля</text:p>
            <text:p>Любимцева И.А.</text:p>
          </table:table-cell>
          <table:table-cell office:value-type="string" table:number-columns-spanned="1" table:number-rows-spanned="4" table:style-name="ce29">
            <text:p>1-327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Иностранный язык</text:p>
            <text:p>Домрачева М.В.</text:p>
          </table:table-cell>
          <table:table-cell office:value-type="string" table:number-columns-spanned="1" table:number-rows-spanned="4" table:style-name="ce29">
            <text:p>1-408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Физика</text:p>
            <text:p>Акаева А.Ч.</text:p>
          </table:table-cell>
          <table:table-cell office:value-type="string" table:number-columns-spanned="1" table:number-rows-spanned="4" table:style-name="ce29">
            <text:p>1-436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Иностранный язык/П.1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2" table:style-name="ce28">
            <text:p>Компьютерные сети/п/г 2</text:p>
            <text:p>Чаплин В.В.</text:p>
          </table:table-cell>
          <table:table-cell office:value-type="string" table:number-columns-spanned="1" table:number-rows-spanned="2" table:style-name="ce29">
            <text:p>1-203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Иностранный язык/1 подгруппа</text:p>
            <text:p>Туркменова Т.М.</text:p>
          </table:table-cell>
          <table:table-cell office:value-type="string" table:number-columns-spanned="1" table:number-rows-spanned="4" table:style-name="ce29">
            <text:p>1-431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Автоматизированная система управления "Опера"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ционные технологии/Информационные технологии, 1 п/г</text:p>
            <text:p>Смирнова Т.А.</text:p>
          </table:table-cell>
          <table:table-cell office:value-type="string" table:number-columns-spanned="1" table:number-rows-spanned="2" table:style-name="ce29">
            <text:p>1-3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4" table:style-name="ce28">
            <text:p>Педагогика</text:p>
            <text:p>Черноштан Е.В.</text:p>
          </table:table-cell>
          <table:table-cell office:value-type="string" table:number-columns-spanned="1" table:number-rows-spanned="4" table:style-name="ce29">
            <text:p>1-433</text:p>
          </table:table-cell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4" table:style-name="ce28">
            <text:p>Лечение пациентов терапевтического профиля</text:p>
            <text:p>Любимцева И.А.</text:p>
          </table:table-cell>
          <table:table-cell office:value-type="string" table:number-columns-spanned="1" table:number-rows-spanned="4" table:style-name="ce29">
            <text:p>1-327</text:p>
          </table:table-cell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4" table:style-name="ce28">
            <text:p>Иностранный язык</text:p>
            <text:p>Домрачева М.В.</text:p>
          </table:table-cell>
          <table:table-cell office:value-type="string" table:number-columns-spanned="1" table:number-rows-spanned="4" table:style-name="ce29">
            <text:p>1-408</text:p>
          </table:table-cell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2" table:style-name="ce28">
            <text:p>Компьютерные сети/п/г 1</text:p>
            <text:p>Чаплин В.В.</text:p>
          </table:table-cell>
          <table:table-cell office:value-type="string" table:number-columns-spanned="1" table:number-rows-spanned="2" table:style-name="ce29">
            <text:p>1-203</text:p>
          </table:table-cell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ционные технологии/Информационные технологии, 2 п/г</text:p>
            <text:p>Смирнова Т.А.</text:p>
          </table:table-cell>
          <table:table-cell office:value-type="string" table:number-columns-spanned="1" table:number-rows-spanned="2" table:style-name="ce29">
            <text:p>1-3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office:value-type="string" table:number-columns-spanned="1" table:number-rows-spanned="4" table:style-name="ce28">
            <text:p>Педагогика</text:p>
            <text:p>Черноштан Е.В.</text:p>
          </table:table-cell>
          <table:table-cell office:value-type="string" table:number-columns-spanned="1" table:number-rows-spanned="4" table:style-name="ce29">
            <text:p>1-433</text:p>
          </table:table-cell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office:value-type="string" table:number-columns-spanned="1" table:number-rows-spanned="4" table:style-name="ce28">
            <text:p>Лечение пациентов терапевтического профиля</text:p>
            <text:p>Любимцева И.А.</text:p>
          </table:table-cell>
          <table:table-cell office:value-type="string" table:number-columns-spanned="1" table:number-rows-spanned="4" table:style-name="ce29">
            <text:p>1-327</text:p>
          </table:table-cell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office:value-type="string" table:number-columns-spanned="1" table:number-rows-spanned="2" table:style-name="ce28">
            <text:p>Компьютерные сети/п/г 1</text:p>
            <text:p>Чаплин В.В.</text:p>
          </table:table-cell>
          <table:table-cell office:value-type="string" table:number-columns-spanned="1" table:number-rows-spanned="2" table:style-name="ce29">
            <text:p>1-203</text:p>
          </table:table-cell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ционные технологии/Информационные технологии, 2 п/г</text:p>
            <text:p>Смирнова Т.А.</text:p>
          </table:table-cell>
          <table:table-cell office:value-type="string" table:number-columns-spanned="1" table:number-rows-spanned="2" table:style-name="ce29">
            <text:p>1-3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table-cell office:value-type="string" table:number-columns-spanned="1" table:number-rows-spanned="32" table:style-name="ce10">
            <text:p>2</text:p>
          </table:table-cell>
          <table:table-cell office:value-type="string" table:number-columns-spanned="1" table:number-rows-spanned="32" table:style-name="ce11">
            <text:p>пятница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Математика</text:p>
            <text:p>Колесникова А.В.</text:p>
          </table:table-cell>
          <table:table-cell office:value-type="string" table:number-columns-spanned="1" table:number-rows-spanned="4" table:style-name="ce29">
            <text:p>1-410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2" table:style-name="ce28">
            <text:p>Иностранный язык/1 подгруппа</text:p>
            <text:p>Туркменова Т.М.</text:p>
          </table:table-cell>
          <table:table-cell office:value-type="string" table:number-columns-spanned="1" table:number-rows-spanned="2" table:style-name="ce29">
            <text:p>1-431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Электротехника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безопасности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Технологии создания и обработки цифровой мультимедийной информации</text:p>
            <text:p>Бабушкина О.Н.</text:p>
          </table:table-cell>
          <table:table-cell office:value-type="string" table:number-columns-spanned="1" table:number-rows-spanned="4" table:style-name="ce29">
            <text:p>1-20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рганизация производства предприятий общественного питания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/П.1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Математика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2" table:style-name="ce28">
            <text:p>Информатика/ПНК-22, 2 гр</text:p>
            <text:p>Северьянова Л.А.</text:p>
          </table:table-cell>
          <table:table-cell office:value-type="string" table:number-columns-spanned="1" table:number-rows-spanned="2" table:style-name="ce29">
            <text:p>1-31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Введение в специальность. Обществознание</text:p>
            <text:p>Зацепин Е.А.</text:p>
          </table:table-cell>
          <table:table-cell office:value-type="string" table:number-columns-spanned="1" table:number-rows-spanned="4" table:style-name="ce29">
            <text:p>1-307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Русский язык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стория</text:p>
            <text:p>Благинина Н.С.</text:p>
          </table:table-cell>
          <table:table-cell office:value-type="string" table:number-columns-spanned="1" table:number-rows-spanned="4" table:style-name="ce29">
            <text:p>1-41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6. Диагностика хирургических болезней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Химия</text:p>
            <text:p>Сайфутдинова А.М.</text:p>
          </table:table-cell>
          <table:table-cell office:value-type="string" table:number-columns-spanned="1" table:number-rows-spanned="4" table:style-name="ce29">
            <text:p>1-33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Физическая культура</text:p>
            <text:p>Вяткин Н.В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Русский язык</text:p>
            <text:p>Абрамова Л.М.</text:p>
          </table:table-cell>
          <table:table-cell office:value-type="string" table:number-columns-spanned="1" table:number-rows-spanned="4" table:style-name="ce29">
            <text:p>1-429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Иностранный язык/1п.</text:p>
            <text:p>Рослова С.А.</text:p>
          </table:table-cell>
          <table:table-cell office:value-type="string" table:number-columns-spanned="1" table:number-rows-spanned="4" table:style-name="ce29">
            <text:p>1-308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микробиологии и иммунологии</text:p>
            <text:p>Нагорняк В.В.</text:p>
          </table:table-cell>
          <table:table-cell office:value-type="string" table:number-columns-spanned="1" table:number-rows-spanned="4" table:style-name="ce29">
            <text:p>1-330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Основы философии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Русский язык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Черноштан Е.В.</text:p>
          </table:table-cell>
          <table:table-cell office:value-type="string" table:number-columns-spanned="1" table:number-rows-spanned="4" table:style-name="ce29">
            <text:p>1-433</text:p>
          </table:table-cell>
          <table:table-cell office:value-type="string" table:number-columns-spanned="1" table:number-rows-spanned="4" table:style-name="ce28">
            <text:p>09:00 - 10:30</text:p>
          </table:table-cell>
          <table:table-cell office:value-type="string" table:number-columns-spanned="1" table:number-rows-spanned="4" table:style-name="ce28">
            <text:p>Подготовка педагога дополнительного образования в области изобразительной деятельности и декоративно-прикладного искусства. Р.7 Композиция</text:p>
            <text:p>Мостовая Е.А.</text:p>
          </table:table-cell>
          <table:table-cell office:value-type="string" table:number-columns-spanned="1" table:number-rows-spanned="4" table:style-name="ce29">
            <text:p>1-427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2п</text:p>
            <text:p>Айбулатова Р.С.</text:p>
          </table:table-cell>
          <table:table-cell office:value-type="string" table:number-columns-spanned="1" table:number-rows-spanned="2" table:style-name="ce29">
            <text:p>1-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странный язык/1 подгруппа</text:p>
            <text:p>Кордюк О.А.</text:p>
          </table:table-cell>
          <table:table-cell office:value-type="string" table:number-columns-spanned="1" table:number-rows-spanned="2" table:style-name="ce29">
            <text:p>1-4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Введение в специальность. Обществознание</text:p>
            <text:p>Александрова И.В.</text:p>
          </table:table-cell>
          <table:table-cell office:value-type="string" table:number-columns-spanned="1" table:number-rows-spanned="4" table:style-name="ce29">
            <text:p>1-31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Математика</text:p>
            <text:p>Колесникова А.В.</text:p>
          </table:table-cell>
          <table:table-cell office:value-type="string" table:number-columns-spanned="1" table:number-rows-spanned="4" table:style-name="ce29">
            <text:p>1-410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2" table:style-name="ce28">
            <text:p>Иностранный язык/2 подгруппа</text:p>
            <text:p>Туркменова Т.М.</text:p>
          </table:table-cell>
          <table:table-cell office:value-type="string" table:number-columns-spanned="1" table:number-rows-spanned="2" table:style-name="ce29">
            <text:p>1-431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Литература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бществознание (включая экономику и право)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сновы микробиологии, физиологии питания, санитарии и гигиены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Математика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стория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2" table:style-name="ce28">
            <text:p>Информатика/ПНК-22, 1 гр</text:p>
            <text:p>Северьянова Л.А.</text:p>
          </table:table-cell>
          <table:table-cell office:value-type="string" table:number-columns-spanned="1" table:number-rows-spanned="2" table:style-name="ce29">
            <text:p>1-31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2" table:style-name="ce28">
            <text:p>Иностранный язык/1пг</text:p>
            <text:p>Рослова С.А.</text:p>
          </table:table-cell>
          <table:table-cell office:value-type="string" table:number-columns-spanned="1" table:number-rows-spanned="2" table:style-name="ce29">
            <text:p>1-30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Химия</text:p>
            <text:p>Сайфутдинова А.М.</text:p>
          </table:table-cell>
          <table:table-cell office:value-type="string" table:number-columns-spanned="1" table:number-rows-spanned="4" table:style-name="ce29">
            <text:p>1-33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Литература</text:p>
            <text:p>Абрамова Л.М.</text:p>
          </table:table-cell>
          <table:table-cell office:value-type="string" table:number-columns-spanned="1" table:number-rows-spanned="4" table:style-name="ce29">
            <text:p>1-42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Иностранный язык/2п.</text:p>
            <text:p>Хвесюк Е.Е.</text:p>
          </table:table-cell>
          <table:table-cell office:value-type="string" table:number-columns-spanned="1" table:number-rows-spanned="4" table:style-name="ce29">
            <text:p>1-30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13. Диагностика психических болезней</text:p>
            <text:p>Чаплина Е.Н.</text:p>
          </table:table-cell>
          <table:table-cell office:value-type="string" table:number-columns-spanned="1" table:number-rows-spanned="4" table:style-name="ce29">
            <text:p>1-333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Безопасность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Физическая культура</text:p>
            <text:p>Вяткин Н.В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цессы приготовления, подготовки к реализации и хранения кулинарных полуфабрикатов</text:p>
            <text:p>Ишмухаметова Р.А.</text:p>
          </table:table-cell>
          <table:table-cell office:value-type="string" table:number-columns-spanned="1" table:number-rows-spanned="4" table:style-name="ce29">
            <text:p>1-22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Дискретная 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Анатомия и физиология человека</text:p>
            <text:p>Павлова С.С.</text:p>
          </table:table-cell>
          <table:table-cell office:value-type="string" table:number-columns-spanned="1" table:number-rows-spanned="4" table:style-name="ce29">
            <text:p>1-32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Базовые и новые виды физкультурно-спортивной деятельности с методикой тренировки</text:p>
            <text:p>Ткачук М.В.</text:p>
          </table:table-cell>
          <table:table-cell office:value-type="string" table:number-columns-spanned="1" table:number-rows-spanned="4" table:style-name="ce29">
            <text:p>1-214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Обществознание (включая экономику и право)</text:p>
            <text:p>Благинина Н.С.</text:p>
          </table:table-cell>
          <table:table-cell office:value-type="string" table:number-columns-spanned="1" table:number-rows-spanned="4" table:style-name="ce29">
            <text:p>1-418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Физическая культура</text:p>
            <text:p>Сеидов М.М.</text:p>
          </table:table-cell>
          <table:table-cell office:value-type="string" table:number-columns-spanned="1" table:number-rows-spanned="4" table:style-name="ce29">
            <text:p>1-214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0:45 - 12:15</text:p>
          </table:table-cell>
          <table:table-cell office:value-type="string" table:number-columns-spanned="1" table:number-rows-spanned="4" table:style-name="ce28">
            <text:p>Подготовка педагога дополнительного образования в области изобразительной деятельности и декоративно-прикладного искусства. Р.7 Композиция</text:p>
            <text:p>Мостовая Е.А.</text:p>
          </table:table-cell>
          <table:table-cell office:value-type="string" table:number-columns-spanned="1" table:number-rows-spanned="4" table:style-name="ce29">
            <text:p>1-427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1п</text:p>
            <text:p>Айбулатова Р.С.</text:p>
          </table:table-cell>
          <table:table-cell office:value-type="string" table:number-columns-spanned="1" table:number-rows-spanned="2" table:style-name="ce29">
            <text:p>1-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странный язык/2 подгруппа</text:p>
            <text:p>Кордюк О.А.</text:p>
          </table:table-cell>
          <table:table-cell office:value-type="string" table:number-columns-spanned="1" table:number-rows-spanned="2" table:style-name="ce29">
            <text:p>1-432</text:p>
          </table:table-cell>
          <table:covered-table-cell/>
          <table:table-cell office:value-type="string" table:number-columns-spanned="1" table:number-rows-spanned="2" table:style-name="ce28">
            <text:p>Информатика/2п.</text:p>
            <text:p>Бабушкина О.Н.</text:p>
          </table:table-cell>
          <table:table-cell office:value-type="string" table:number-columns-spanned="1" table:number-rows-spanned="2" table:style-name="ce29">
            <text:p>1-2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стория</text:p>
            <text:p>Максаков П.И.</text:p>
          </table:table-cell>
          <table:table-cell office:value-type="string" table:number-columns-spanned="1" table:number-rows-spanned="4" table:style-name="ce29">
            <text:p>1-409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Введение в специальность. Основы общественных наук</text:p>
            <text:p>Зацепин Е.А.</text:p>
          </table:table-cell>
          <table:table-cell office:value-type="string" table:number-columns-spanned="1" table:number-rows-spanned="4" table:style-name="ce29">
            <text:p>1-307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Техническое черчение</text:p>
            <text:p>Осокин С.Ю.</text:p>
          </table:table-cell>
          <table:table-cell office:value-type="string" table:number-columns-spanned="1" table:number-rows-spanned="4" table:style-name="ce29">
            <text:p>1-20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нформатика/2 п</text:p>
            <text:p>Айбулатова Р.С.</text:p>
          </table:table-cell>
          <table:table-cell office:value-type="string" table:number-columns-spanned="1" table:number-rows-spanned="4" table:style-name="ce29">
            <text:p>1-435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ческая культура</text:p>
            <text:p>Сеидов М.М.</text:p>
          </table:table-cell>
          <table:table-cell office:value-type="string" table:number-columns-spanned="1" table:number-rows-spanned="4" table:style-name="ce29">
            <text:p>1-214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Основы микробиологии, физиологии питания, санитарии и гигиены</text:p>
            <text:p>Сулейманова Р.А.</text:p>
          </table:table-cell>
          <table:table-cell office:value-type="string" table:number-columns-spanned="1" table:number-rows-spanned="4" table:style-name="ce29">
            <text:p>1-220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Литература</text:p>
            <text:p>Рыспаева Г.М.</text:p>
          </table:table-cell>
          <table:table-cell office:value-type="string" table:number-columns-spanned="1" table:number-rows-spanned="4" table:style-name="ce29">
            <text:p>1-207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Русский язык</text:p>
            <text:p>Рубцова А.В.</text:p>
          </table:table-cell>
          <table:table-cell office:value-type="string" table:number-columns-spanned="1" table:number-rows-spanned="4" table:style-name="ce29">
            <text:p>1-42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стория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2" table:style-name="ce28">
            <text:p>Иностранный язык/2п</text:p>
            <text:p>Рослова С.А.</text:p>
          </table:table-cell>
          <table:table-cell office:value-type="string" table:number-columns-spanned="1" table:number-rows-spanned="2" table:style-name="ce29">
            <text:p>1-30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Социальная психология</text:p>
            <text:p>Найманова М.М.</text:p>
          </table:table-cell>
          <table:table-cell office:value-type="string" table:number-columns-spanned="1" table:number-rows-spanned="4" table:style-name="ce29">
            <text:p>1-21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Химия</text:p>
            <text:p>Нагорняк В.В.</text:p>
          </table:table-cell>
          <table:table-cell office:value-type="string" table:number-columns-spanned="1" table:number-rows-spanned="4" table:style-name="ce29">
            <text:p>1-330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Адаптивные информационные и коммуникационные технологии</text:p>
            <text:p>Северьянова Л.А.</text:p>
          </table:table-cell>
          <table:table-cell office:value-type="string" table:number-columns-spanned="1" table:number-rows-spanned="4" table:style-name="ce29">
            <text:p>1-316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ка</text:p>
            <text:p>Черепанов Д.Л.</text:p>
          </table:table-cell>
          <table:table-cell office:value-type="string" table:number-columns-spanned="1" table:number-rows-spanned="4" table:style-name="ce29">
            <text:p>1-41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матика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педевтика клинических дисциплин. Раздел 15. Диагностика заболеваний в отоларингологии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матика</text:p>
            <text:p>Тулумбаева А.И.</text:p>
          </table:table-cell>
          <table:table-cell office:value-type="string" table:number-columns-spanned="1" table:number-rows-spanned="4" table:style-name="ce29">
            <text:p>1-423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Литература</text:p>
            <text:p>Абрамова Л.М.</text:p>
          </table:table-cell>
          <table:table-cell office:value-type="string" table:number-columns-spanned="1" table:number-rows-spanned="4" table:style-name="ce29">
            <text:p>1-429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Химия</text:p>
            <text:p>Сайфутдинова А.М.</text:p>
          </table:table-cell>
          <table:table-cell office:value-type="string" table:number-columns-spanned="1" table:number-rows-spanned="4" table:style-name="ce29">
            <text:p>1-33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цессы приготовления, подготовки к реализации и хранения кулинарных полуфабрикатов</text:p>
            <text:p>Ишмухаметова Р.А.</text:p>
          </table:table-cell>
          <table:table-cell office:value-type="string" table:number-columns-spanned="1" table:number-rows-spanned="4" table:style-name="ce29">
            <text:p>1-22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Безопасность жизнедеятельности</text:p>
            <text:p>НОВИКОВ В.Л.</text:p>
          </table:table-cell>
          <table:table-cell office:value-type="string" table:number-columns-spanned="1" table:number-rows-spanned="4" table:style-name="ce29">
            <text:p>1-309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Математика</text:p>
            <text:p>Габбасова А.В.</text:p>
          </table:table-cell>
          <table:table-cell office:value-type="string" table:number-columns-spanned="1" table:number-rows-spanned="4" table:style-name="ce29">
            <text:p>1-422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Безопасная среда для пациента и персонала</text:p>
            <text:p>Павлова С.С.</text:p>
          </table:table-cell>
          <table:table-cell office:value-type="string" table:number-columns-spanned="1" table:number-rows-spanned="4" table:style-name="ce29">
            <text:p>1-328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Иностранный язык/2 подгруппа</text:p>
            <text:p>Туркменова Т.М.</text:p>
          </table:table-cell>
          <table:table-cell office:value-type="string" table:number-columns-spanned="1" table:number-rows-spanned="4" table:style-name="ce29">
            <text:p>1-431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2" table:style-name="ce28">
            <text:p>Осуществление документационного обеспечения управления и архивного дела с использованием программных средств учета, хранения, обработки и поиска документов/1п</text:p>
            <text:p>Гайнитдинова Д.Ф.</text:p>
          </table:table-cell>
          <table:table-cell office:value-type="string" table:number-columns-spanned="1" table:number-rows-spanned="2" table:style-name="ce29">
            <text:p>1-317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3:00 - 14:30</text:p>
          </table:table-cell>
          <table:table-cell office:value-type="string" table:number-columns-spanned="1" table:number-rows-spanned="4" table:style-name="ce28">
            <text:p>Подготовка педагога дополнительного образования в области изобразительной деятельности и декоративно-прикладного искусства. Р.7 Композиция</text:p>
            <text:p>Мостовая Е.А.</text:p>
          </table:table-cell>
          <table:table-cell office:value-type="string" table:number-columns-spanned="1" table:number-rows-spanned="4" table:style-name="ce29">
            <text:p>1-427</text:p>
          </table:table-cell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форматика/1п.</text:p>
            <text:p>Бабушкина О.Н.</text:p>
          </table:table-cell>
          <table:table-cell office:value-type="string" table:number-columns-spanned="1" table:number-rows-spanned="2" table:style-name="ce29">
            <text:p>1-2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странный язык (профессиональный)/1 подгруппа</text:p>
            <text:p>Кордюк О.А.</text:p>
          </table:table-cell>
          <table:table-cell office:value-type="string" table:number-columns-spanned="1" table:number-rows-spanned="2" table:style-name="ce29">
            <text:p>1-4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Математика</text:p>
            <text:p>Бабушкина О.Н.</text:p>
          </table:table-cell>
          <table:table-cell office:value-type="string" table:number-columns-spanned="1" table:number-rows-spanned="4" table:style-name="ce29">
            <text:p>1-20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форматика/2 п</text:p>
            <text:p>Айбулатова Р.С.</text:p>
          </table:table-cell>
          <table:table-cell office:value-type="string" table:number-columns-spanned="1" table:number-rows-spanned="4" table:style-name="ce29">
            <text:p>1-43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П.2</text:p>
            <text:p>Агаярова Н.А.</text:p>
          </table:table-cell>
          <table:table-cell office:value-type="string" table:number-columns-spanned="1" table:number-rows-spanned="4" table:style-name="ce29">
            <text:p>1-419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Астрономия</text:p>
            <text:p>Абалымова А.В.</text:p>
          </table:table-cell>
          <table:table-cell office:value-type="string" table:number-columns-spanned="1" table:number-rows-spanned="4" table:style-name="ce29">
            <text:p>1-411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Адаптивные информационные и коммуникационные технологии</text:p>
            <text:p>Северьянова Л.А.</text:p>
          </table:table-cell>
          <table:table-cell office:value-type="string" table:number-columns-spanned="1" table:number-rows-spanned="4" table:style-name="ce29">
            <text:p>1-31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сновы педиатрии и гигиены детей раннего и дошкольного возраста</text:p>
            <text:p>Гребенщикова А.М.</text:p>
          </table:table-cell>
          <table:table-cell office:value-type="string" table:number-columns-spanned="1" table:number-rows-spanned="4" table:style-name="ce29">
            <text:p>1-332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Физика</text:p>
            <text:p>Акаева А.Ч.</text:p>
          </table:table-cell>
          <table:table-cell office:value-type="string" table:number-columns-spanned="1" table:number-rows-spanned="4" table:style-name="ce29">
            <text:p>1-43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Химия</text:p>
            <text:p>Сайфутдинова А.М.</text:p>
          </table:table-cell>
          <table:table-cell office:value-type="string" table:number-columns-spanned="1" table:number-rows-spanned="4" table:style-name="ce29">
            <text:p>1-33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2п.</text:p>
            <text:p>Рослова С.А.</text:p>
          </table:table-cell>
          <table:table-cell office:value-type="string" table:number-columns-spanned="1" table:number-rows-spanned="4" table:style-name="ce29">
            <text:p>1-30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Экологические основы природопользования</text:p>
            <text:p>Солопенко Л.Ю.</text:p>
          </table:table-cell>
          <table:table-cell office:value-type="string" table:number-columns-spanned="1" table:number-rows-spanned="4" table:style-name="ce29">
            <text:p>1-430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Иностранный язык/2 подгруппа</text:p>
            <text:p>Туркменова Т.М.</text:p>
          </table:table-cell>
          <table:table-cell office:value-type="string" table:number-columns-spanned="1" table:number-rows-spanned="4" table:style-name="ce29">
            <text:p>1-431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Физическая культура</text:p>
            <text:p>Мозжегоров О.Н.</text:p>
          </table:table-cell>
          <table:table-cell office:value-type="string" table:number-columns-spanned="1" table:number-rows-spanned="4" table:style-name="ce29">
            <text:p>1-21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2" table:style-name="ce28">
            <text:p>Осуществление документационного обеспечения управления и архивного дела с использованием программных средств учета, хранения, обработки и поиска документов/2п</text:p>
            <text:p>Гайнитдинова Д.Ф.</text:p>
          </table:table-cell>
          <table:table-cell office:value-type="string" table:number-columns-spanned="1" table:number-rows-spanned="2" table:style-name="ce29">
            <text:p>1-317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сновы учебно-исследовательской деятельности студентов</text:p>
            <text:p>ЗАРИПОВ С.Н.</text:p>
          </table:table-cell>
          <table:table-cell office:value-type="string" table:number-columns-spanned="1" table:number-rows-spanned="4" table:style-name="ce29">
            <text:p>1-318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изводственная практика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Пробные уроки и занятия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office:value-type="string" table:number-columns-spanned="1" table:number-rows-spanned="4" table:style-name="ce28">
            <text:p>Основы философии</text:p>
            <text:p>Есенакаева Ф.Я.</text:p>
          </table:table-cell>
          <table:table-cell office:value-type="string" table:number-columns-spanned="1" table:number-rows-spanned="4" table:style-name="ce29">
            <text:p>1-406</text:p>
          </table:table-cell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4:45 - 16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странный язык/2 подгруппа</text:p>
            <text:p>Кордюк О.А.</text:p>
          </table:table-cell>
          <table:table-cell office:value-type="string" table:number-columns-spanned="1" table:number-rows-spanned="2" table:style-name="ce29">
            <text:p>1-4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Русский язык</text:p>
            <text:p>Максудова У.А.</text:p>
          </table:table-cell>
          <table:table-cell office:value-type="string" table:number-columns-spanned="1" table:number-rows-spanned="4" table:style-name="ce29">
            <text:p>1-426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Психология</text:p>
            <text:p>Петижева Н.М.</text:p>
          </table:table-cell>
          <table:table-cell office:value-type="string" table:number-columns-spanned="1" table:number-rows-spanned="4" table:style-name="ce29">
            <text:p>1-425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Физика</text:p>
            <text:p>Акаева А.Ч.</text:p>
          </table:table-cell>
          <table:table-cell office:value-type="string" table:number-columns-spanned="1" table:number-rows-spanned="4" table:style-name="ce29">
            <text:p>1-436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Метрология, стандартизация и сертификация</text:p>
            <text:p>Семенов К.Е.</text:p>
          </table:table-cell>
          <table:table-cell office:value-type="string" table:number-columns-spanned="1" table:number-rows-spanned="4" table:style-name="ce29">
            <text:p>1-222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2" table:style-name="ce28">
            <text:p>Подготовка педагога дополнительного образования в области физкультурно-оздоровительной деятельности</text:p>
            <text:p>БРУСНИК Т.А.</text:p>
          </table:table-cell>
          <table:table-cell office:value-type="string" table:number-columns-spanned="1" table:number-rows-spanned="2" table:style-name="ce29">
            <text:p>1-408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office:value-type="string" table:number-columns-spanned="1" table:number-rows-spanned="4" table:style-name="ce28">
            <text:p>Организация туристской индустрии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6:25 - 17:5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Подготовка педагога дополнительного образования в области социально-педагогической деятельности Р.3 Основные направления развития детей в образовательном процессе учреждения дополнительного образования детей</text:p>
            <text:p>Черноштан Е.В.</text:p>
          </table:table-cell>
          <table:table-cell office:value-type="string" table:number-columns-spanned="1" table:number-rows-spanned="2" table:style-name="ce29">
            <text:p>1-4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4" table:style-name="ce28">
            <text:p>Охрана труда</text:p>
            <text:p>Семенов К.Е.</text:p>
          </table:table-cell>
          <table:table-cell office:value-type="string" table:number-columns-spanned="1" table:number-rows-spanned="4" table:style-name="ce29">
            <text:p>1-222</text:p>
          </table:table-cell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2" table:style-name="ce28">
            <text:p>Подготовка педагога дополнительного образования в области физкультурно-оздоровительной деятельности</text:p>
            <text:p>БРУСНИК Т.А.</text:p>
          </table:table-cell>
          <table:table-cell office:value-type="string" table:number-columns-spanned="1" table:number-rows-spanned="2" table:style-name="ce29">
            <text:p>1-408</text:p>
          </table:table-cell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office:value-type="string" table:number-columns-spanned="1" table:number-rows-spanned="4" table:style-name="ce28">
            <text:p>Автоматизированная система управления "Опера"</text:p>
            <text:p>Нагорняк Е.А.</text:p>
          </table:table-cell>
          <table:table-cell office:value-type="string" table:number-columns-spanned="1" table:number-rows-spanned="4" table:style-name="ce29">
            <text:p>1-213</text:p>
          </table:table-cell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8:05 - 19:3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Подготовка педагога дополнительного образования в области социально-педагогической деятельности Р.3 Основные направления развития детей в образовательном процессе учреждения дополнительного образования детей</text:p>
            <text:p>Черноштан Е.В.</text:p>
          </table:table-cell>
          <table:table-cell office:value-type="string" table:number-columns-spanned="1" table:number-rows-spanned="2" table:style-name="ce29">
            <text:p>1-4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office:value-type="string" table:number-columns-spanned="1" table:number-rows-spanned="4" table:style-name="ce28">
            <text:p>19:45 - 21:15</text:p>
          </table:table-cell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repeated="16270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0"/>
        </table:table-row>
        <table:table-row table:number-rows-repeated="10484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Расписание</dc:title>
    <meta:initial-creator>Shceriff</meta:initial-creator>
    <dc:creator>Шосткин ВВ</dc:creator>
    <meta:creation-date>1900-01-01T00:00:00Z</meta:creation-date>
    <dc:date>2022-11-30T04:57:06Z</dc:date>
    <meta:print-date>1900-01-01T00:00:00Z</meta:print-date>
  </office:meta>
</office:document-meta>
</file>